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5<text:tab/>BRIEF VAN DE MINISTERS VAN ONDERWIJS, CULTUUR EN WETENSCHAP EN VAN VOLKSGEZONDHEID, WELZIJN EN SPORT</text:h>
      <text:p text:style-name="ifm_p_mt.3.76mm_ifm">Aan de Voorzitter van de Tweede Kamer der Staten-Generaal</text:p>
      <text:p text:style-name="ifm_p_mt.3.76mm_ifm">Den Haag, 16 april 2024</text:p>
      <text:p text:style-name="ifm_p_mt.3.76mm_ifm">Begin januari 2024 werden wij door de inspectie van de Gezondheidszorg en Jeugd (IGJ) en de Samenwerkingsorganisatie Beroepsonderwijs Bedrijfsleven (SBB) gewezen op een brief van anonieme zorgprofessionals aan werkgevers die sprak over verschillende alarmerende misstanden in de zorgsector. De brief raakt diverse onderwerpen zoals fraude tijdens (verkorte) opleidingen en stages, vervalste diploma’s, fraude met EVC-trajecten en de rol van malafide bemiddelingsbureaus in de zorg. Gezien het grote belang van de kwaliteit van zorg en de waarde van het onderwijs moet dit grondig worden uitgezocht.</text:p>
      <text:p text:style-name="ifm_p_mt.3.76mm_ifm">Een deel van de genoemde onderwerpen in de brief is reeds bekend. Begin 2023 hebben de IGJ, het Openbaar Ministerie (OM) en DUO gezamenlijk gewerkt aan een campagne waarbij werkgevers in de zorg en de jeugdhulp is opgeroepen op om diploma’s en VOG’s van sollicitanten en werknemers goed te controleren. Daarbij werd opgeroepen om valse papieren te melden aan zowel het OM – vanwege valsheid in geschrifte hetgeen strafbaar is – als de IGJ. Want als zorgverleners werken met valse papieren, kan de veiligheid van patiënten en cliënten in gevaar komen.<text:note text:id="ID-1138923-d36e73" text:note-class="footnote"><text:note-citation text:label="1 ">1</text:note-citation><text:note-body><text:p text:style-name="ifm_p_font.normal_size.6.93pt_mt..5mm_indent.-0.1161in_mleft.0.1161in_ifm">https://www.igj.nl/actueel/nieuws/2023/02/21/oproep-inspectie-aan-zorg-en-jeugdhulp-let-op-valse-diplomas-en-vogs en Valse zorgdiploma’s in omloop; OM eist cel- en taakstraffen | Nieuwsbericht | Openbaar Ministerie</text:p></text:note-body></text:note> De Minister van VWS heeft uw Kamer hierover geïnformeerd in Kamervragen<text:note text:id="ID-1138923-d36e87" text:note-class="footnote"><text:note-citation text:label="2 ">2</text:note-citation><text:note-body><text:p text:style-name="ifm_p_font.normal_size.6.93pt_mt..5mm_indent.-0.1161in_mleft.0.1161in_ifm">Aanhangsel Handelingen II 2021/22, nr. 3767</text:p></text:note-body></text:note> en in de effectenbrief aanpak zorgfraude.<text:note text:id="ID-1138923-d36e95" text:note-class="footnote"><text:note-citation text:label="3 ">3</text:note-citation><text:note-body><text:p text:style-name="ifm_p_font.normal_size.6.93pt_mt..5mm_indent.-0.1161in_mleft.0.1161in_ifm">Kamerstuk 28 828, nr. 134</text:p></text:note-body></text:note></text:p>
      <text:p text:style-name="ifm_p_mt.3.76mm_ifm">Voor de rest van de signalen kunnen wij nog geen inschatting geven hoe groot of serieus deze zijn. We weten niet of deze signalen op waarheid berusten en zo ja of het hier gaat om incidenten of structurele problemen. Daarom voeren de Inspectie van het Onderwijs en de IGJ op dit moment een verkenning uit. Op basis van deze verkenning wordt bepaald of en zo ja op welke onderdelen nader onderzoek wordt gedaan. Omdat er ook wordt gesproken over fraude tijdens stages van mbo-opleidingen is ook de SBB bij de verkenning betrokken. Waar nodig hebben deze partijen contact met bijvoorbeeld de Nederlandse Arbeidsinspectie, DUO of het OM.</text:p>
      <text:p text:style-name="ifm_p_mt.3.76mm_ifm">In het belang van deze verkenning en toezicht en handhaving roepen wij eenieder, en in het bijzonder onderwijsinstellingen en zorgaanbieders op met ons alert te zijn, en vermoedens van misstanden direct te melden bij de Inspectie van het Onderwijs en/of de IGJ en in het geval van vermoedens van valsheid in geschrifte bij de politie of het OM.</text:p>
      <text:p text:style-name="ifm_p_mt.3.76mm_ifm">Wij zullen uw Kamer voor het zomerreces informeren over de voortgang.</text:p>
      <text:p text:style-name="ifm_p_mt.5.08mm_ifm">De Minister van Onderwijs, Cultuur en Wetenschap,<text:line-break/>R.H.<text:s/>Dijkgraaf</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28, nr. 135<text:tab/><text:page-number text:select-page="current"/></text:p>
      </style:footer>
    </style:master-page>
    <style:master-page xmlns:sdu-fn="http://schema.sdu.nl/2011/07/functions" style:name="Landscape" style:page-layout-name="landscape-margin-text">
      <style:footer>
        <text:p text:style-name="footer">Tweede Kamer, vergaderjaar 2023-2024, 28 82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Signalen van mogelijke misstanden met diploma’s in de zorg</dc:title>
    <meta:user-defined meta:name="OVERHEIDop.ParlID/DC.identifier">kst-28828-135</meta:user-defined>
    <meta:user-defined meta:name="OVERHEIDop.ondernummer">135</meta:user-defined>
    <meta:user-defined meta:name="DCTERMS.W3CDTF/DCTERMS.available">2024-04-22</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6/xml/MC-OEP-Kamerstuk-Web.xml</meta:user-defined>
    <meta:user-defined meta:name="OVERHEIDop.documenttitel">Signalen van mogelijke misstanden met diploma’s in de zorg</meta:user-defined>
    <meta:user-defined meta:name="OVERHEIDop.indiener">C. Helder</meta:user-defined>
    <meta:user-defined meta:name="OVERHEIDop.indiener">R.H. Dijkgraaf</meta:user-defined>
    <meta:user-defined meta:name="OVERHEIDop.dossiertitel">Fraudebestrijding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Fraudebestrijding in de zorg; Brief regering; Signalen van mogelijke misstanden met diploma’s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