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32<text:tab/>BRIEF VAN DE ALGEMENE REKENKAMER</text:h>
      <text:p text:style-name="ifm_p_mt.3.76mm_ifm">Aan de Voorzitter van de Tweede Kamer der Staten-Generaal</text:p>
      <text:p text:style-name="ifm_p_mt.3.76mm_ifm">Den Haag, 14 april 2022</text:p>
      <text:p text:style-name="ifm_p_mt.3.76mm_ifm">Hierbij bieden wij u aan het op 30 maart 2022 door ons vastgestelde rapport <text:span text:style-name="ifm_span_font.italic_ifm">Een zorgelijk gebrek aan daadkracht; Onderzoek naar de effectiviteit van zorgfraudebestrijding<text:note text:id="ID-1026402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28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28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Brief Algemene Rekenkamer; Rapport 'Een zorgelijk gebrek aan daadkracht; Onderzoek naar de effectiviteit van zorgfraudebestrijding'</dc:title>
    <meta:user-defined meta:name="OVERHEIDop.ParlID/DC.identifier">kst-28828-132</meta:user-defined>
    <meta:user-defined meta:name="OVERHEIDop.ondernummer">132</meta:user-defined>
    <meta:user-defined meta:name="DCTERMS.W3CDTF/DCTERMS.available">2022-04-19</meta:user-defined>
    <meta:user-defined meta:name="OVERHEIDop.KamerstukTypen/DC.type">Brief</meta:user-defined>
    <meta:user-defined meta:name="OVERHEIDop.dossiernummer">288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Een zorgelijk gebrek aan daadkracht; Onderzoek naar de effectiviteit van zorgfraudebestrijding'</meta:user-defined>
    <meta:user-defined meta:name="OVERHEIDop.indiener">A.P. Visser</meta:user-defined>
    <meta:user-defined meta:name="OVERHEIDop.dossiertitel">Fraudebestrijding in d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Fraudebestrijding in de zorg; Brief Algemene Rekenkamer; Rapport 'Een zorgelijk gebrek aan daadkracht; Onderzoek naar de effectiviteit van zorgfraudebestrijd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