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19<text:tab/>MOTIE VAN HET LID VAN SAZIAS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kennis genomen hebbend van de vrijspraken in een aantal rechtszaken rond zorgfraude;</text:p>
      <text:p text:style-name="ifm_p_mt.3.76mm_ifm">constaterende dat bij vervolging in deze rechtszaken onder andere gestuit werd op onduidelijke definities rond de te declareren uren;</text:p>
      <text:p text:style-name="ifm_p_mt.3.76mm_ifm">overwegende dat gemeenten en verzekeraars het doen van aangifte van zorgfraude op die basis als zinloos beschouwen;</text:p>
      <text:p text:style-name="ifm_p_mt.3.76mm_ifm">van mening dat het onwenselijk is dat zorgfraude loont;</text:p>
      <text:p text:style-name="ifm_p_mt.3.76mm_ifm">verzoekt de regering, te onderzoeken welke onduidelijke definities hebben geleid tot vrijspraak, en op basis daarvan te komen met een voorstel tot spoedaanpassing in de wet- en regelgeving die deze onduidelijkheid in definities wegneem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828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828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audebestrijding in de zorg; Motie; Motie van het lid Sazias over spoedaanpassing in wet- en regelgeving om onduidelijkheid in definities weg te nemen</dc:title>
    <meta:user-defined meta:name="OVERHEIDop.ParlID/DC.identifier">kst-28828-119</meta:user-defined>
    <meta:user-defined meta:name="OVERHEIDop.ondernummer">119</meta:user-defined>
    <meta:user-defined meta:name="DCTERMS.W3CDTF/DCTERMS.available">2020-03-05</meta:user-defined>
    <meta:user-defined meta:name="OVERHEIDop.KamerstukTypen/DC.type">Motie</meta:user-defined>
    <meta:user-defined meta:name="OVERHEIDop.dossiernummer">28828</meta:user-defined>
    <meta:user-defined meta:name="OVERHEIDop.documenttitel">Motie van het lid Sazias over spoedaanpassing in wet- en regelgeving om onduidelijkheid in definities weg te nemen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Fraudebestrijding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het lid Sazias over spoedaanpassing in wet- en regelgeving om onduidelijkheid in definities weg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