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3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321
      <text:tab/>MOTIE VAN HET LID BECKERMAN C.S.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het kabinet € 100.000 heeft toegezegd voor het vergoeden van dierenhulpverleners;</text:p>
      <text:p text:style-name="ifm_p_mt.3.76mm_ifm">constaterende dat, gelet op de steeds terugkerende uitbraken van vogelgriep, de inzet van dierenhulpverleners geen incidenteel maar een structureel karakter heeft;</text:p>
      <text:p text:style-name="ifm_p_mt.3.76mm_ifm">constaterende dat de Kamer met de aangenomen motie op stuk nr. 271 (29 683) de regering reeds heeft opgeroepen te komen tot een structurele vergoeding voor dierenhulpverleners;</text:p>
      <text:p text:style-name="ifm_p_mt.3.76mm_ifm">verzoekt de regering om te komen tot structurele financiering voor dierenhulpverleners en de Kamer daarover voor de Voorjaarsnota te informeren,</text:p>
      <text:p text:style-name="ifm_p_mt.3.76mm_ifm">en gaat over tot de orde van de dag.</text:p>
      <text:p text:style-name="ifm_p_mt.3.76mm_ifm">Beckerman</text:p>
      <text:p text:style-name="ifm_p_ifm">Kostić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807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807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Beckerman c.s. over structurele financiering voor dierenhulpverleners</dc:title>
    <meta:user-defined meta:name="OVERHEIDop.ParlID/DC.identifier">kst-28807-321</meta:user-defined>
    <meta:user-defined meta:name="OVERHEIDop.ondernummer">321</meta:user-defined>
    <meta:user-defined meta:name="DCTERMS.W3CDTF/DCTERMS.available">2025-12-19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c.s. over structurele financiering voor dierenhulpverleners</meta:user-defined>
    <meta:user-defined meta:name="OVERHEIDop.indiener">D.J.G. Graus</meta:user-defined>
    <meta:user-defined meta:name="OVERHEIDop.indiener">I. Kostic</meta:user-defined>
    <meta:user-defined meta:name="OVERHEIDop.indiener">S.M. Beckerman</meta:user-defined>
    <meta:user-defined meta:name="OVERHEIDop.dossiertitel">Vogelpest (Aviaire influenz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ogelpest (Aviaire influenza); Motie; Motie van het lid Beckerman c.s. over structurele financiering voor dierenhulpverl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