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3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807<text:tab/>Vogelpest (Aviaire influenza)</text:h>
      <text:h text:style-name="ifm_p_font.bold_size.9.06pt_mt.18.8mm_indent.-58.5mm_ifm" text:outline-level="1">Nr. 320
      <text:tab/>MOTIE VAN HET LID BECKERMAN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vogelgriep zich regelmatig voordoet en risico's oplevert voor dieren en volksgezondheid;</text:p>
      <text:p text:style-name="ifm_p_mt.3.76mm_ifm">overwegende dat duidelijke en toegankelijke voorlichting noodzakelijk is om burgers te informeren over hoe te handelen bij (vermoedelijk) besmette vogels;</text:p>
      <text:p text:style-name="ifm_p_mt.3.76mm_ifm">verzoekt de regering een landelijke voorlichtingscampagne te starten over vogelgriep en over de handelwijze bij het aantreffen van besmette of dode vogels,</text:p>
      <text:p text:style-name="ifm_p_mt.3.76mm_ifm">en gaat over tot de orde van de dag.</text:p>
      <text:p text:style-name="ifm_p_mt.3.76mm_ifm">Beckerman</text:p>
      <text:p text:style-name="ifm_p_ifm">Kostić</text:p>
      <text:p text:style-name="ifm_p_ifm">Podt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807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807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gelpest (Aviaire influenza); Motie; Motie van het lid Beckerman c.s. over een landelijke voorlichtingscampagne over vogelgriep</dc:title>
    <meta:user-defined meta:name="OVERHEIDop.ParlID/DC.identifier">kst-28807-320</meta:user-defined>
    <meta:user-defined meta:name="OVERHEIDop.ondernummer">320</meta:user-defined>
    <meta:user-defined meta:name="DCTERMS.W3CDTF/DCTERMS.available">2025-12-19</meta:user-defined>
    <meta:user-defined meta:name="OVERHEIDop.KamerstukTypen/DC.type">Motie</meta:user-defined>
    <meta:user-defined meta:name="OVERHEIDop.dossiernummer">2880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eckerman c.s. over een landelijke voorlichtingscampagne over vogelgriep</meta:user-defined>
    <meta:user-defined meta:name="OVERHEIDop.indiener">D.J.G. Graus</meta:user-defined>
    <meta:user-defined meta:name="OVERHEIDop.indiener">A. Podt</meta:user-defined>
    <meta:user-defined meta:name="OVERHEIDop.indiener">I. Kostic</meta:user-defined>
    <meta:user-defined meta:name="OVERHEIDop.indiener">S.M. Beckerman</meta:user-defined>
    <meta:user-defined meta:name="OVERHEIDop.dossiertitel">Vogelpest (Aviaire influenz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gelpest (Aviaire influenza); Motie; Motie van het lid Beckerman c.s. over een landelijke voorlichtingscampagne over vogelgrie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