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18
      <text:tab/>MOTIE VAN HET LID VAN DER PLAS</text:h>
      <text:p text:style-name="ifm_p_ifm">Voorgesteld 18 december 2025</text:p>
      <text:p text:style-name="ifm_p_mt.3.76mm_ifm">De Kamer,</text:p>
      <text:p text:style-name="ifm_p_mt.3.76mm_ifm">gehoord de beraadslaging,</text:p>
      <text:p text:style-name="ifm_p_mt.3.76mm_ifm">constaterende dat er grote handelsbeperkingen ontstaan bij een grootschalige vaccinatiecampagne tegen vogelgriep;</text:p>
      <text:p text:style-name="ifm_p_mt.3.76mm_ifm">overwegende dat door strenge Europese wettelijke eisen bij vaccinatie de capaciteit van de NVWA onvoldoende is om een grootschalige enting nu uit te voeren zonder Europese regels te overtreden;</text:p>
      <text:p text:style-name="ifm_p_mt.3.76mm_ifm">verzoekt de regering, zolang er geen sprake is van een acute noodsituatie, eerst in te zetten op het wegnemen van bestaande belemmeringen die grootschalige vaccinatie mogelijk maken, voordat vaccinatie breed wordt ingezet in Nederlan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18<text:tab/><text:page-number text:select-page="current"/></text:p>
      </style:footer>
    </style:master-page>
    <style:master-page xmlns:sdu-fn="http://schema.sdu.nl/2011/07/functions" style:name="Landscape" style:page-layout-name="landscape-margin-text">
      <style:footer>
        <text:p text:style-name="footer">Tweede Kamer, vergaderjaar 2025-2026, 28 807,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Van der Plas over eerst inzetten op het wegnemen van belemmeringen voor grootschalige vaccinatie</dc:title>
    <meta:user-defined meta:name="OVERHEIDop.ParlID/DC.identifier">kst-28807-318</meta:user-defined>
    <meta:user-defined meta:name="OVERHEIDop.ondernummer">318</meta:user-defined>
    <meta:user-defined meta:name="DCTERMS.W3CDTF/DCTERMS.available">2025-12-19</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10/xml/MC-OEP-Kamerstuk-Web.xml</meta:user-defined>
    <meta:user-defined meta:name="OVERHEIDop.documenttitel">Motie van het lid Van der Plas over eerst inzetten op het wegnemen van belemmeringen voor grootschalige vaccinatie</meta:user-defined>
    <meta:user-defined meta:name="OVERHEIDop.indiener">C.A.M. van der Plas</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gelpest (Aviaire influenza); Motie; Motie van het lid Van der Plas over eerst inzetten op het wegnemen van belemmeringen voor grootschalige 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