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17
      <text:tab/>MOTIE VAN HET LID KOOREVAAR C.S.</text:h>
      <text:p text:style-name="ifm_p_ifm">Voorgesteld 18 december 2025</text:p>
      <text:p text:style-name="ifm_p_mt.3.76mm_ifm">De Kamer,</text:p>
      <text:p text:style-name="ifm_p_mt.3.76mm_ifm">gehoord de beraadslaging,</text:p>
      <text:p text:style-name="ifm_p_mt.3.76mm_ifm">constaterende dat ook dit jaar landelijk weer ingrijpende maatregelen tegen vogelgriep gelden en uitbraken van vogelgriep inmiddels jaarlijks terugkeren;</text:p>
      <text:p text:style-name="ifm_p_mt.3.76mm_ifm">constaterende dat de vaccinatie van pluimvee een belangrijke oplossingsrichting biedt, maar de toepassing daarvan wordt belemmerd doordat andere landen producten van gevaccineerde dieren niet toelaten;</text:p>
      <text:p text:style-name="ifm_p_mt.3.76mm_ifm">constaterende dat er een vaccinatieveldproef wordt gehouden, waarbij de eerste resultaten hoopgevend zijn en waarvan de resultaten begin 2026 worden gepubliceerd;</text:p>
      <text:p text:style-name="ifm_p_mt.3.76mm_ifm">van mening dat grootschalige ruiming leidt tot schade voor pluimveehouders, dierenwelzijn en samenleving en niet langer wenselijk is;</text:p>
      <text:p text:style-name="ifm_p_mt.3.76mm_ifm">verzoekt de regering om, vooruitlopend op een succesvolle veldproef, voorbereidingen te treffen om met de inzet van extra diplomatieke en technische capaciteit, bijvoorbeeld via een gezant of via extra inzet van de Chief Veterinary Officer, de samenwerking met andere landen zoals het Verenigd Koninkrijk, Duitsland, Japan en de Verenigde Staten op te zoeken en om te werken aan internationale acceptatie van producten van gevaccineerde kippen in de ketens én gezamenlijke onderzoeks-, vaccinatie- en kennistrajecten,</text:p>
      <text:p text:style-name="ifm_p_mt.3.76mm_ifm">en gaat over tot de orde van de dag.</text:p>
      <text:p text:style-name="ifm_p_mt.3.76mm_ifm">Koorevaar</text:p>
      <text:p text:style-name="ifm_p_ifm">Den Hollander</text:p>
      <text:p text:style-name="ifm_p_ifm">Grinwis</text:p>
      <text:p text:style-name="ifm_p_ifm">Podt</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7<text:tab/><text:page-number text:select-page="current"/></text:p>
      </style:footer>
    </style:master-page>
    <style:master-page xmlns:sdu-fn="http://schema.sdu.nl/2011/07/functions" style:name="Landscape" style:page-layout-name="landscape-margin-text">
      <style:footer>
        <text:p text:style-name="footer">Tweede Kamer, vergaderjaar 2025-2026, 28 80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Koorevaar c.s. over met andere landen werken aan internationale acceptatie van producten van gevaccineerde kippen en gezamenlijke onderzoeks-, vaccinatie- en kennistrajecten</dc:title>
    <meta:user-defined meta:name="OVERHEIDop.ParlID/DC.identifier">kst-28807-317</meta:user-defined>
    <meta:user-defined meta:name="OVERHEIDop.ondernummer">317</meta:user-defined>
    <meta:user-defined meta:name="DCTERMS.W3CDTF/DCTERMS.available">2025-12-1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Motie van het lid Koorevaar c.s. over met andere landen werken aan internationale acceptatie van producten van gevaccineerde kippen en gezamenlijke onderzoeks-, vaccinatie- en kennistrajecten</meta:user-defined>
    <meta:user-defined meta:name="OVERHEIDop.indiener">D.T. Boomsma</meta:user-defined>
    <meta:user-defined meta:name="OVERHEIDop.indiener">A. Podt</meta:user-defined>
    <meta:user-defined meta:name="OVERHEIDop.indiener">P.A. Grinwis</meta:user-defined>
    <meta:user-defined meta:name="OVERHEIDop.indiener">R. den Hollander</meta:user-defined>
    <meta:user-defined meta:name="OVERHEIDop.indiener">J.C. Koorevaar</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gelpest (Aviaire influenza); Motie; Motie van het lid Koorevaar c.s. over met andere landen werken aan internationale acceptatie van producten van gevaccineerde kippen en gezamenlijke onderzoeks-, vaccinatie- en kennis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