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3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807<text:tab/>Vogelpest (Aviaire influenza)</text:h>
      <text:h text:style-name="ifm_p_font.bold_size.9.06pt_mt.18.8mm_indent.-58.5mm_ifm" text:outline-level="1">Nr. 315
      <text:tab/>MOTIE VAN HET LID PODT</text:h>
      <text:p text:style-name="ifm_p_ifm">Voorgesteld 18 december 2025</text:p>
      <text:p text:style-name="ifm_p_mt.3.76mm_ifm">De Kamer,</text:p>
      <text:p text:style-name="ifm_p_mt.3.76mm_ifm">gehoord de beraadslaging,</text:p>
      <text:p text:style-name="ifm_p_mt.3.76mm_ifm">constaterende dat de grootschalige en preventieve vaccinatie de enige manier is om de huidige H5N1-variant van het vogelgriepvirus in de pluimveehouderij onder controle te krijgen;</text:p>
      <text:p text:style-name="ifm_p_mt.3.76mm_ifm">overwegende dat de vaccinatiepilots veelbelovend zijn en we alles op alles moeten zetten om al op zeer korte termijn de vaccinatie-uitrol paraat te hebben om zo nieuwe griepgolven te voorkomen;</text:p>
      <text:p text:style-name="ifm_p_mt.3.76mm_ifm">verzoekt de regering in kaart te brengen wat er logistiek, juridisch, beleidsmatig en in het kader van handel nodig is om uiterlijk in 2027 een grootschalig vaccinatieprogramma uit te rollen;</text:p>
      <text:p text:style-name="ifm_p_mt.3.76mm_ifm">verzoekt de regering te schetsen welke projecties er zijn ten aanzien van vogelsterfte, de kans op gezondheidsschade bij zoogdieren en mensen, en de maatschappelijke en financiële consequenties daarvan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807, nr. 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807, nr. 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gelpest (Aviaire influenza); Motie; Motie van het lid Podt over inventariseren wat er nodig is voor een grootschalig vaccinatieprogramma</dc:title>
    <meta:user-defined meta:name="OVERHEIDop.ParlID/DC.identifier">kst-28807-315</meta:user-defined>
    <meta:user-defined meta:name="OVERHEIDop.ondernummer">315</meta:user-defined>
    <meta:user-defined meta:name="DCTERMS.W3CDTF/DCTERMS.available">2025-12-19</meta:user-defined>
    <meta:user-defined meta:name="OVERHEIDop.KamerstukTypen/DC.type">Motie</meta:user-defined>
    <meta:user-defined meta:name="OVERHEIDop.dossiernummer">2880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odt over inventariseren wat er nodig is voor een grootschalig vaccinatieprogramma</meta:user-defined>
    <meta:user-defined meta:name="OVERHEIDop.indiener">A. Podt</meta:user-defined>
    <meta:user-defined meta:name="OVERHEIDop.dossiertitel">Vogelpest (Aviaire influenz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Vogelpest (Aviaire influenza); Motie; Motie van het lid Podt over inventariseren wat er nodig is voor een grootschalig vaccinatieprogram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