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3
      <text:tab/>MOTIE VAN HET LID KOSTIĆ C.S. </text:h>
      <text:p text:style-name="ifm_p_ifm">Voorgesteld 18 december 2025</text:p>
      <text:p text:style-name="ifm_p_mt.3.76mm_ifm">De Kamer,</text:p>
      <text:p text:style-name="ifm_p_mt.3.76mm_ifm">gehoord de beraadslaging,</text:p>
      <text:p text:style-name="ifm_p_mt.3.76mm_ifm">constaterende dat de commissie-Van Dijk naar aanleiding van de Q-koortsepidemie al in 2010 dringend adviseerde het Ministerie van VWS doorzettingsmacht te geven bij de bestrijding van besmettelijke dierziekten, maar dat die aanbeveling nooit is opgevolgd;</text:p>
      <text:p text:style-name="ifm_p_mt.3.76mm_ifm">constaterende dat de Kamer in 2020 bijna unaniem een motie (25 295, nr. 379) heeft aangenomen om het Ministerie van VWS doorzettingsmacht te geven bij besmettelijke dierziekten, maar dat deze motie niet wordt uitgevoerd;</text:p>
      <text:p text:style-name="ifm_p_mt.3.76mm_ifm">constaterende dat de Algemene Rekenkamer het in 2022 «zorgelijk» noemde dat de Minister van VWS nog altijd geen doorzettingsmacht heeft gekregen;</text:p>
      <text:p text:style-name="ifm_p_mt.3.76mm_ifm">verzoekt de regering het Ministerie van VWS alsnog doorzettingsmacht te geven bij de preventie en bestrijding van besmettelijke dierziekten die een bedreiging vormen voor de volksgezondheid,</text:p>
      <text:p text:style-name="ifm_p_mt.3.76mm_ifm">en gaat over tot de orde van de dag.</text:p>
      <text:p text:style-name="ifm_p_mt.3.76mm_ifm">Kostić</text:p>
      <text:p text:style-name="ifm_p_ifm">Grau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3<text:tab/><text:page-number text:select-page="current"/></text:p>
      </style:footer>
    </style:master-page>
    <style:master-page xmlns:sdu-fn="http://schema.sdu.nl/2011/07/functions" style:name="Landscape" style:page-layout-name="landscape-margin-text">
      <style:footer>
        <text:p text:style-name="footer">Tweede Kamer, vergaderjaar 2025-2026, 28 80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Kostic c.s. over VWS doorzettingsmacht geven bij gevaarlijke besmettelijke dierziekten</dc:title>
    <meta:user-defined meta:name="OVERHEIDop.ParlID/DC.identifier">kst-28807-313</meta:user-defined>
    <meta:user-defined meta:name="OVERHEIDop.ondernummer">313</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Kostic c.s. over VWS doorzettingsmacht geven bij gevaarlijke besmettelijke dierziekten</meta:user-defined>
    <meta:user-defined meta:name="OVERHEIDop.indiener">S.M. Beckerman</meta:user-defined>
    <meta:user-defined meta:name="OVERHEIDop.indiener">D.J.G. Graus</meta:user-defined>
    <meta:user-defined meta:name="OVERHEIDop.indiener">I. Kostic</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Kostic c.s. over VWS doorzettingsmacht geven bij gevaarlijke besmettelijke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