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73
      <text:tab/>MOTIE VAN HET LID VAN DER PLAS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overwinterende ganzenpopulaties enorm uit de hand gelopen zijn, waarbij populaties winterganzen tezamen volgens Sovon sinds 1975 bijna vertienvoudigd zijn;</text:p>
      <text:p text:style-name="ifm_p_mt.3.76mm_ifm">constaterende dat deze ganzen vogelgriep meebrengen en in Nederland gevestigde pluimveehouderijen zo kunnen besmetten met vogelgriep;</text:p>
      <text:p text:style-name="ifm_p_mt.3.76mm_ifm">overwegende dat er van zowel de overheid als de pluimveesector zelf verwacht mag worden dat alles in het werk gesteld wordt om vogelgriep op pluimveebedrijven te voorkomen;</text:p>
      <text:p text:style-name="ifm_p_mt.3.76mm_ifm">verzoekt de regering beleid te gaan voeren dat gericht is op het terugbrengen van ganzenpopulaties tot de in de Vogel- en Habitatrichtlijn opgenomen instandhoudingsaantal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807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807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het lid Van der Plas over beleid voeren dat gericht is op het terugdringen van ganzenpopulaties</dc:title>
    <meta:user-defined meta:name="OVERHEIDop.ParlID/DC.identifier">kst-28807-273</meta:user-defined>
    <meta:user-defined meta:name="OVERHEIDop.ondernummer">273</meta:user-defined>
    <meta:user-defined meta:name="DCTERMS.W3CDTF/DCTERMS.available">2022-11-10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beleid voeren dat gericht is op het terugdringen van ganzenpopulaties</meta:user-defined>
    <meta:user-defined meta:name="OVERHEIDop.indiener">C.A.M. van der Plas</meta:user-defined>
    <meta:user-defined meta:name="OVERHEIDop.dossiertitel">Vogelpest (Aviaire influenz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Vogelpest (Aviaire influenza); Motie; Motie van het lid Van der Plas over beleid voeren dat gericht is op het terugdringen van ganzenpopu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