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807-26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8 807<text:tab/>Vogelpest (Aviaire influenza)</text:h>
      <text:h text:style-name="ifm_p_font.bold_size.9.06pt_mt.18.8mm_indent.-58.5mm_ifm" text:outline-level="1">Nr. 267<text:tab/>BRIEF VAN DE MINISTER VAN LANDBOUW, NATUUR EN VOEDSELKWALITEIT</text:h>
      <text:p text:style-name="ifm_p_mt.3.76mm_ifm">Aan de Voorzitter van de Tweede Kamer der Staten-Generaal</text:p>
      <text:p text:style-name="ifm_p_mt.3.76mm_ifm">Den Haag, 3 oktober 2022</text:p>
      <text:p text:style-name="ifm_p_mt.3.76mm_ifm">Bij dezen stuur ik u, zoals verzocht door de vaste Kamercommissie voor Landbouw, Natuur en Voedselkwaliteit op 6 juli 2022, een afschrift van de beantwoording van de commissiebrief aan de Vogelbescherming Nederland met als onderwerp «uitbraak vogelgriep bij kust- en zeevogels».</text:p>
      <text:p text:style-name="ifm_p_mt.5.08mm_ifm">De Minister van Landbouw, Natuur en Voedselkwaliteit a.i.,<text:line-break/>C.J.<text:s/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8 807, nr. 2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8 807, nr. 2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gelpest (Aviaire influenza); Brief regering; Reactie op verzoek commissie over een afschrift brief aan de Vogelbescherming Nederland inzake uitbraak vogelgriep bij kust- en zeevogels</dc:title>
    <meta:user-defined meta:name="OVERHEIDop.ParlID/DC.identifier">kst-28807-267</meta:user-defined>
    <meta:user-defined meta:name="OVERHEIDop.ondernummer">267</meta:user-defined>
    <meta:user-defined meta:name="DCTERMS.W3CDTF/DCTERMS.available">2022-10-05</meta:user-defined>
    <meta:user-defined meta:name="OVERHEIDop.KamerstukTypen/DC.type">Brief</meta:user-defined>
    <meta:user-defined meta:name="OVERHEIDop.dossiernummer">2880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Reactie op verzoek commissie over een afschrift brief aan de Vogelbescherming Nederland inzake uitbraak vogelgriep bij kust- en zeevogels</meta:user-defined>
    <meta:user-defined meta:name="OVERHEIDop.indiener">C.J. Schouten</meta:user-defined>
    <meta:user-defined meta:name="OVERHEIDop.dossiertitel">Vogelpest (Aviaire influenza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03</meta:user-defined>
    <meta:user-defined meta:name="DC.title">Vogelpest (Aviaire influenza); Brief regering; Reactie op verzoek commissie over een afschrift brief aan de Vogelbescherming Nederland inzake uitbraak vogelgriep bij kust- en zeevogel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op.versieInformatie"/>
  </office:meta>
</office:document-meta>
</file>