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58
      <text:tab/>GEWIJZIGDE MOTIE VAN DE LEDEN OUWEHAND EN TJEERD DE GROOT TER VERVANGING VAN DIE GEDRUKT ONDER NR. 250 </text:h>
      <text:p text:style-name="ifm_p_ifm">Voorgesteld 22 maart 2022</text:p>
      <text:p text:style-name="ifm_p_mt.3.76mm_ifm">De Kamer,</text:p>
      <text:p text:style-name="ifm_p_mt.3.76mm_ifm">gehoord de beraadslaging,</text:p>
      <text:p text:style-name="ifm_p_mt.3.76mm_ifm">constaterende dat virologen waarschuwen voor griepvirussen die rondgaan in de varkenshouderij en die over kunnen springen op mensen;</text:p>
      <text:p text:style-name="ifm_p_mt.3.76mm_ifm">spreekt uit dat het onverantwoord is dat hier geen enkele monitoring op plaatsvindt;</text:p>
      <text:p text:style-name="ifm_p_mt.3.76mm_ifm">verzoekt de regering zo snel mogelijk te komen met een monitoringssysteem voor zoönose in de varkenshouderij,</text:p>
      <text:p text:style-name="ifm_p_mt.3.76mm_ifm">en gaat over tot de orde van de dag.</text:p>
      <text:p text:style-name="ifm_p_mt.3.76mm_ifm">Ouwehand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807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807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 (gewijzigd/nader); Gewijzigde motie van de leden Ouwehand en Tjeerd de Groot over een monitoringssysteem voor zoönosen in de varkenshouderij (t.v.v. 28807-250)</dc:title>
    <meta:user-defined meta:name="OVERHEIDop.ParlID/DC.identifier">kst-28807-258</meta:user-defined>
    <meta:user-defined meta:name="OVERHEIDop.ondernummer">258</meta:user-defined>
    <meta:user-defined meta:name="DCTERMS.W3CDTF/DCTERMS.available">2022-03-23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Ouwehand en Tjeerd de Groot over een monitoringssysteem voor zoönosen in de varkenshouderij (t.v.v. 28807-250)</meta:user-defined>
    <meta:user-defined meta:name="OVERHEIDop.indiener">T.C. (Tjeerd) de Groot</meta:user-defined>
    <meta:user-defined meta:name="OVERHEIDop.indiener">E. Ouwehand</meta:user-defined>
    <meta:user-defined meta:name="OVERHEIDop.dossiertitel">Vogelpest (Aviaire influenz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2</meta:user-defined>
    <meta:user-defined meta:name="DC.title">Vogelpest (Aviaire influenza); Motie (gewijzigd/nader); Gewijzigde motie van de leden Ouwehand en Tjeerd de Groot over een monitoringssysteem voor zoönosen in de varkenshouderij (t.v.v. 28807-2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