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07-2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807<text:tab/>Vogelpest (Aviaire influenza)</text:h>
      <text:h text:style-name="ifm_p_font.bold_size.9.06pt_mt.18.8mm_indent.-58.5mm_ifm" text:outline-level="1">Nr. 251
      <text:tab/>MOTIE VAN HET LID OUWEHAND</text:h>
      <text:p text:style-name="ifm_p_ifm">Voorgesteld 17 maart 2022</text:p>
      <text:p text:style-name="ifm_p_mt.3.76mm_ifm">De Kamer,</text:p>
      <text:p text:style-name="ifm_p_mt.3.76mm_ifm">gehoord de beraadslaging,</text:p>
      <text:p text:style-name="ifm_p_mt.3.76mm_ifm">constaterende dat decentrale overheden behoefte hebben aan wettelijke instrumenten om inwoners te beschermen tegen gezondheidsrisico's;</text:p>
      <text:p text:style-name="ifm_p_mt.3.76mm_ifm">constaterende dat volksgezondheid nu geen wettelijk criterium is in de vergunningverlening aan de veehouderij;</text:p>
      <text:p text:style-name="ifm_p_mt.3.76mm_ifm">constaterende dat het kabinet-Rutte II hiervoor een wetsvoorstel ontwikkelde, maar dat het kabinet-Rutte III dit wetsvoorstel van tafel haalde;</text:p>
      <text:p text:style-name="ifm_p_mt.3.76mm_ifm">verzoekt de regering met spoed te komen met een wetsvoorstel dat provincies en gemeenten in staat stelt om hun inwoners te beschermen tegen gezondheidsrisico's uit de veehouderij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807, nr. 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807, nr. 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gelpest (Aviaire influenza); Motie; Motie van het lid Ouwehand over een wetsvoorstel dat provincies en gemeenten in staat stelt om hun inwoners te beschermen tegen gezondheidsrisico's uit de veehouderij</dc:title>
    <meta:user-defined meta:name="OVERHEIDop.ParlID/DC.identifier">kst-28807-251</meta:user-defined>
    <meta:user-defined meta:name="OVERHEIDop.ondernummer">251</meta:user-defined>
    <meta:user-defined meta:name="DCTERMS.W3CDTF/DCTERMS.available">2022-03-18</meta:user-defined>
    <meta:user-defined meta:name="OVERHEIDop.KamerstukTypen/DC.type">Motie</meta:user-defined>
    <meta:user-defined meta:name="OVERHEIDop.dossiernummer">2880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Ouwehand over een wetsvoorstel dat provincies en gemeenten in staat stelt om hun inwoners te beschermen tegen gezondheidsrisico's uit de veehouderij</meta:user-defined>
    <meta:user-defined meta:name="OVERHEIDop.indiener">E. Ouwehand</meta:user-defined>
    <meta:user-defined meta:name="OVERHEIDop.dossiertitel">Vogelpest (Aviaire influenza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7</meta:user-defined>
    <meta:user-defined meta:name="DC.title">Vogelpest (Aviaire influenza); Motie; Motie van het lid Ouwehand over een wetsvoorstel dat provincies en gemeenten in staat stelt om hun inwoners te beschermen tegen gezondheidsrisico's uit de veehoud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