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9
      <text:tab/>MOTIE VAN HET LID OUWEHAND</text:h>
      <text:p text:style-name="ifm_p_ifm">Voorgesteld 17 maart 2022</text:p>
      <text:p text:style-name="ifm_p_mt.3.76mm_ifm">De Kamer,</text:p>
      <text:p text:style-name="ifm_p_mt.3.76mm_ifm">gehoord de beraadslaging,</text:p>
      <text:p text:style-name="ifm_p_mt.3.76mm_ifm">constaterende dat het vogelgriepvirus dat op dit moment rondgaat kan overspringen van dier op mens en ook bij mensen voor ernstige ziekte kan zorgen;</text:p>
      <text:p text:style-name="ifm_p_mt.3.76mm_ifm">verzoekt de regering om te komen met een effectief maatregelenpakket om per direct de risico's van het vogelgriepvirus te verminderen, waaronder in ieder geval het instellen van een moratorium op de nieuwvestiging van pluimveebedrijven en op de vestiging van varkens- en kippenbedrijven binnen de afstandsnorm die het RIVM adviseer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9<text:tab/><text:page-number text:select-page="current"/></text:p>
      </style:footer>
    </style:master-page>
    <style:master-page xmlns:sdu-fn="http://schema.sdu.nl/2011/07/functions" style:name="Landscape" style:page-layout-name="landscape-margin-text">
      <style:footer>
        <text:p text:style-name="footer">Tweede Kamer, vergaderjaar 2021-2022, 28 80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Ouwehand over een effectief maatregelenpakket om per direct de risico's van het vogelgriepvirus te verminderen</dc:title>
    <meta:user-defined meta:name="OVERHEIDop.ParlID/DC.identifier">kst-28807-249</meta:user-defined>
    <meta:user-defined meta:name="OVERHEIDop.ondernummer">249</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het lid Ouwehand over een effectief maatregelenpakket om per direct de risico's van het vogelgriepvirus te verminderen</meta:user-defined>
    <meta:user-defined meta:name="OVERHEIDop.indiener">E. Ouwehand</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het lid Ouwehand over een effectief maatregelenpakket om per direct de risico's van het vogelgriepvirus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