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7
      <text:tab/>BRIEF VAN DE STAATSSECRETARIS VAN ECONOMISCHE ZAKEN</text:h>
      <text:p text:style-name="ifm_p_mt.3.76mm_ifm">Aan de Voorzitter van de Tweede Kamer der Staten-Generaal</text:p>
      <text:p text:style-name="ifm_p_mt.3.76mm_ifm">Den Haag, 9 juni 2016</text:p>
      <text:p text:style-name="ifm_p_mt.3.76mm_ifm">Op een pluimveebedrijf in Hiaure in de provincie Friesland is een uitbraak van vogelgriep (Aviaire Influenza, AI) met het H7-serotype vastgesteld. Het betreft waarschijnlijk laag pathogene aviaire influenza (LPAI). Het bedrijf is een legbedrijf met een stal met vrije uitloop met 16.000 leghennen en stal met 32.000 biologische leghennen. Met deze brief bericht ik u over deze besmetting en de maatregelen die ik heb getroffen.</text:p>
      <text:h text:style-name="ifm_p_font.underline_mt.3.76mm_page.keep-with-next_ifm" text:outline-level="1">Voqelgriep</text:h>
      <text:p text:style-name="ifm_p_mt.3.76mm_ifm">Vogelgriep is een ziekte bij vogels en pluimvee. Hoog pathogene aviaire influenza (HPAI) is de ernstigste vorm, deze gaat gepaard met grote sterfte onder pluimvee en verspreidt zich zeer snel. HPAI heeft daarom grote gevolgen voor de pluimveesector. Daarnaast kan HPAI een risico voor de volksgezondheid vormen. HPAI is daarom bestrijdingsplichtig in de Europese regelgeving. LPAI is een mildere vorm, meestal met geringe ziekteverschijnselen. Omdat LPAI H5-en H7-serotypen in pluimvee kunnen muteren naar een hoog pathogene vorm, zijn ook deze bestrijdingsplichtig.</text:p>
      <text:h text:style-name="ifm_p_font.underline_mt.3.76mm_page.keep-with-next_ifm" text:outline-level="1">Monitoring en earlv warning</text:h>
      <text:p text:style-name="ifm_p_mt.3.76mm_ifm">In Nederland worden op commerciële pluimveebedrijven met regelmaat monsters genomen die worden onderzocht op vogelgriep (reguliere monitoring). Daarnaast kunnen dierenartsen bij bepaalde ziekteverschijnselen, die kunnen wijzen op vogelgriep, monsters inzenden voor onderzoek (early warning). Voor vogelgriep geldt verder een meldplicht bij een verdenking.</text:p>
      <text:p text:style-name="ifm_p_ifm">De monsters van dit bedrijf waren genomen in het kader van de early warning. In deze monsters is vogelgriepvirus H7 aangetroffen. Daarna zijn officiële monsters genomen door de NVWA en zijn deze onderzocht door het Centraal Veterinair Instituut (CVI). Het CVI heeft vandaag, op 9 juni 2016, de besmetting met H7 bevestigd.</text:p>
      <text:h text:style-name="ifm_p_font.underline_mt.3.76mm_page.keep-with-next_ifm" text:outline-level="1">Maatregelen besmette bedrijf, beperkinqsqebied en screening</text:h>
      <text:p text:style-name="ifm_p_mt.3.76mm_ifm">De LPAI H7 variant is bestrijdingsplichtig. Het bedrijf zal daarom zo snel mogelijk worden geruimd. Vandaag wordt met de ruiming begonnen. Er wordt een beperkingsgebied met een straal van één kilometer rondom het besmette bedrijf ingesteld. Bij het instellen van het beperkingsgebied wordt uitgegaan van natuurlijke grenzen, zoals wegen. Er zijn geen andere pluimveebedrijven in het beperkingsgebied.</text:p>
      <text:p text:style-name="ifm_p_ifm">Binnen het beperkingsgebied zijn de standaardmaatregelen van kracht, die worden ingesteld bij een besmetting met een LPAI. Er geldt een vervoersverbod voor pluimvee, eieren, pluimveemest en gebruikt strooisel. Het beperkingsgebied en de daaraan gekoppelde maatregelen kunnen in principe 21 dagen na de voorlopige ontsmetting worden opgehev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7<text:tab/><text:page-number text:select-page="current"/></text:p>
      </style:footer>
    </style:master-page>
    <style:master-page xmlns:sdu-fn="http://schema.sdu.nl/2011/07/functions" style:name="Landscape" style:page-layout-name="landscape-margin-text">
      <style:footer>
        <text:p text:style-name="footer">Tweede Kamer, vergaderjaar 2015-2016, 28 807,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gelpestcrisis (Aviaire influenza); Brief regering; Uitbraak van vogelgriep in de provincie Friesland</dc:title>
    <meta:user-defined meta:name="OVERHEIDop.ParlID/DC.identifier">kst-28807-197</meta:user-defined>
    <meta:user-defined meta:name="OVERHEIDop.ondernummer">197</meta:user-defined>
    <meta:user-defined meta:name="DCTERMS.W3CDTF/DCTERMS.available">2016-06-13</meta:user-defined>
    <meta:user-defined meta:name="OVERHEIDop.KamerstukTypen/DC.type">Brief</meta:user-defined>
    <meta:user-defined meta:name="OVERHEIDop.dossiernummer">28807</meta:user-defined>
    <meta:user-defined meta:name="OVERHEIDop.documenttitel">Uitbraak van vogelgriep in de provincie Friesland</meta:user-defined>
    <meta:user-defined meta:name="OVERHEIDop.Parlementair/DC.type">Kamerstuk</meta:user-defined>
    <meta:user-defined meta:name="OVERHEIDop.indiener">M.H.P. van Dam</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Uitbraak van vogelgriep in de provincie Friesland</meta:user-defined>
    <meta:user-defined meta:name="OVERHEIDop.publicationName">Kamerstuk</meta:user-defined>
    <meta:user-defined meta:name="OVERHEID.Organisatietype/OVERHEID.organisationType">staten generaal</meta:user-defined>
    <meta:user-defined meta:name="DCTERMS.W3CDTF/DCTERMS.issued">2016-06-0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