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84
      <text:tab/>BRIEF VAN DE STAATSSECRETARIS VAN ECONOMISCHE ZAKEN </text:h>
      <text:p text:style-name="ifm_p_mt.3.76mm_ifm">Aan de Voorzitter van de Tweede Kamer der Staten-Generaal</text:p>
      <text:p text:style-name="ifm_p_mt.3.76mm_ifm">Den Haag, 19 december 2014</text:p>
      <text:p text:style-name="ifm_p_mt.3.76mm_ifm">Hierbij informeer ik u over de stand van zaken in het kader van de bestrijding van de vogelgriep.</text:p>
      <text:h text:style-name="ifm_p_font.bold_mt.3.76mm_page.keep-with-next_ifm" text:outline-level="1">Vrijgeven beschermings- en toezichtsgebieden</text:h>
      <text:p text:style-name="ifm_p_mt.3.76mm_ifm">De maatregelen in de 3 en 10 kilometer beschermings- en toezichtsgebieden rond de besmette bedrijven blijven, conform Europese voorschriften, 30 dagen van kracht. Het beschermings- en toezichtsgebied rond Hekendorp is, na de eindscreening, vandaag om 00.00 uur vrijgegeven.</text:p>
      <text:p text:style-name="ifm_p_mt.3.76mm_ifm">In de gebieden rond de besmette bedrijven in Ter Aar en Kamperveen heeft eveneens een laatste screening plaatsgevonden. Deze gebieden worden maandag 22 december a.s. vrijgegeven. Het gebied rond het besmette bedrijf in Zoeterwoude zal nadat de eindscreening heeft plaatsgevonden worden vrijgegeven op woensdag 31 december a.s.</text:p>
      <text:h text:style-name="ifm_p_font.bold_mt.3.76mm_page.keep-with-next_ifm" text:outline-level="1">Maatregelen blijven in stand</text:h>
      <text:p text:style-name="ifm_p_mt.3.76mm_ifm">Het pakket aan maatregelen zoals deze geldt vanaf maandag 15 december jl. 00.00 uur en die er voor moeten zorgen dat bij een introductie van het vogelgriepvirus op een bedrijf deze niet verder verspreid worden, blijven de komende periode in stand.</text:p>
      <text:p text:style-name="ifm_p_mt.3.76mm_ifm">Dat betekent dat voor het vervoer blijft gelden dat deze maximaal 1 pluimveebedrijf per rit mag bezoeken, met een passend hygiëneprotocol. Ook blijven klinische controles bij afvoer van kippen en de PCR test bij afvoer van eenden verplicht.</text:p>
      <text:p text:style-name="ifm_p_mt.3.76mm_ifm">De ophok- en afschermplicht voor commercieel gehouden gevogelte blijft in heel Nederland van kracht. Voor hobbydierhouders van pluimvee en houders van ander gevogelte geldt deze verplichting alleen in de beschermings- en toezichtsgebieden van 3 en 10 km. Verder geldt een bezoekersregeling op alle pluimveebedrijven en gemengde bedrijven met pluimvee. Tenslotte blijft het verzamelverbod en tentoonstellingsverbod alleen voor commercieel gehouden gevogelte van kracht.</text:p>
      <text:p text:style-name="ifm_p_ifm">Om de insleep van vogelgriep in de pluimveestallen te voorkomen, blijft het treffen van strenge hygiënemaatregelen door pluimveebedrijven noodzakelijk. Ik roep de sector nogmaals op om alle hygiënemaatregelen in acht te nemen.</text:p>
      <text:p text:style-name="ifm_p_mt.3.76mm_ifm">Indien er onverhoopt de komende tijd toch een uitbraak van vogelgriep in Nederland zich voordoet dan zal ik in de betreffende regio dezelfde strikte maatregelen instellen als die tot en met 14 december jl. golden in het westelijk deel van Nederland (regio A).</text:p>
      <text:h text:style-name="ifm_p_font.bold_mt.3.76mm_page.keep-with-next_ifm" text:outline-level="1">Informatievoorziening</text:h>
      <text:p text:style-name="ifm_p_mt.3.76mm_ifm">Op de website www.rijksoverheid.nl/onderwerpen/vogelgriep staat een link naar de relevante regelgeving en staan de meest gestelde vragen en antwoorden. Daarnaast kunnen ondernemers met vragen contact opnemen met RVO.nl via het call center (088 042 42 42) of per mail (Klantcontact-vogelgriep@rvo.nl). Via de site van RVO.nl (www.rvo.nl/actueel/nieuws/stel-uw-vragen-over-vogelgriep-aan-rvonl-klantcontact) is daarnaast een Dierziekten Viewer online beschikbaar waarmee per postcodegebied te zien is welke maatregelen daar van kracht zijn. Bijgevoegd vindt u de laatste overzichtskaart<text:note text:id="ID-454590-d36e123" text:note-class="footnote"><text:note-citation text:label="1 ">1</text:note-citation><text:note-body><text:p text:style-name="ifm_p_font.normal_size.6.93pt_mt..5mm_indent.-0.1161in_mleft.0.1161in_ifm">Raadpleegbaar via www.tweedekamer.nl</text:p></text:note-body></text:note>.</text:p>
      <text:p text:style-name="ifm_p_mt.3.76mm_ifm">Tot slot wil ik u informeren dat uiterlijk 24 december a.s. de uitbetalingen van de schadeloosstelling met betrekking tot de geruimde dieren aan de getroffen pluimveehouders zal hebben plaatsgev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84<text:tab/><text:page-number text:select-page="current"/></text:p>
      </style:footer>
    </style:master-page>
    <style:master-page xmlns:sdu-fn="http://schema.sdu.nl/2011/07/functions" style:name="Landscape" style:page-layout-name="landscape-margin-text">
      <style:footer>
        <text:p text:style-name="footer">Tweede Kamer, vergaderjaar 2014-2015, 28 80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Stand van zaken in het kader van de bestrijding van de vogelgriep</dc:title>
    <meta:user-defined meta:name="OVERHEIDop.ParlID/DC.identifier">kst-28807-184</meta:user-defined>
    <meta:user-defined meta:name="OVERHEIDop.ondernummer">184</meta:user-defined>
    <meta:user-defined meta:name="DCTERMS.W3CDTF/DCTERMS.available">2015-02-02</meta:user-defined>
    <meta:user-defined meta:name="OVERHEIDop.KamerstukTypen/DC.type">Brief</meta:user-defined>
    <meta:user-defined meta:name="OVERHEIDop.dossiernummer">28807</meta:user-defined>
    <meta:user-defined meta:name="OVERHEIDop.documenttitel">Stand van zaken in het kader van de bestrijding van de vogelgriep</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in het kader van de bestrijding van de vogelgriep</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