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82<text:tab/>BRIEF VAN DE STAATSSECRETARIS VAN ECONOMISCHE ZAKEN</text:h>
      <text:p text:style-name="ifm_p_mt.3.76mm_ifm">Aan de Voorzitter van de Tweede Kamer der Staten-Generaal</text:p>
      <text:p text:style-name="ifm_p_mt.3.76mm_ifm">Den Haag, 16 december 2014</text:p>
      <text:p text:style-name="ifm_p_mt.3.76mm_ifm">Hierbij informeer ik u over een aantal zaken omtrent de bestrijding van de uitbraak van vogelgriep.</text:p>
      <text:h text:style-name="ifm_p_font.bold_mt.3.76mm_page.keep-with-next_ifm" text:outline-level="1">Internationaal</text:h>
      <text:p text:style-name="ifm_p_mt.3.76mm_ifm">Vandaag is bekend geworden dat er zich in zowel in Duitsland als in Italië een uitbraak heeft voorgedaan van het hoogpathogene vogelgriepvirus van het type H5N8.</text:p>
      <text:p text:style-name="ifm_p_mt.3.76mm_ifm">In Duitsland betreft het een pluimveebedrijf met ca. 20.000 kalkoenen in Cloppenburg (Nedersaksen). Het bedrijf is direct geruimd. Het bedrijf ligt in een waterrijk gebied met veel pluimveebedrijven. Er is conform Europese voorschriften een beschermings- en toezichtsgebied ingesteld van 3 en 10 km. Daarnaast geldt een ophokplicht. In de betreffende regio (Landkreis) is tevens een standstill afgekondigd.</text:p>
      <text:p text:style-name="ifm_p_mt.3.76mm_ifm">In Italië betreft het een pluimveebedrijf met ca. 30.000 kalkoenen in Porto Viro, in de provincie Rovigo. Het besmette bedrijf maakt onderdeel uit van een grotere groep van bedrijven met vestigingen in diverse regio’s in Italië. Het bedrijf wordt direct geruimd. Er is conform Europese voorschriften een beschermings- en toezichtsgebied ingesteld van 3 en 10 km.</text:p>
      <text:h text:style-name="ifm_p_font.bold_mt.3.76mm_page.keep-with-next_ifm" text:outline-level="1">Stand van zaken onderzoek</text:h>
      <text:p text:style-name="ifm_p_mt.3.76mm_ifm">Zoals aangegeven in de Kamerbrief van 2 december jl. (Kamerstuk 28 807, nr. 178) heeft de Europese Commissie de European Food Safety Authority (EFSA) gevraagd een wetenschappelijk rapport uit te brengen over de uitbraak van vogelgriep van het hoogpathogene H5N8-type in Nederland, Duitsland en het Verenigd Koninkrijk.</text:p>
      <text:p text:style-name="ifm_p_mt.3.76mm_ifm">Het wetenschappelijk rapport van de European Food Safety Authority (EFSA) over het hoogpathogene H5N8-virus is gepubliceerd (http://www.efsa.europa.eu/de/efsajournal/pub/3941.htm). Het rapport bevestigt dat wilde vogels een rol spelen in de verspreiding van het virus. De wetenschappers benadrukken het belang van hygiënemaatregelen om de insleep van het virus op pluimveebedrijven te voorkomen.</text:p>
      <text:p text:style-name="ifm_p_ifm">Bovenstaande ontwikkelingen tonen aan dat omtrent de uitbraak van vogelgriep alertheid en paraatheid geboden is. Het pakket aan maatregelen zoals deze geldt vanaf maandag 15 december jl. 00.00 uur en die er voor moeten zorgen dat bij een introductie van het vogelgriepvirus op een bedrijf deze niet verder verspreid worden, blijven dan ook de komende periode in stand. Ik roep de sector nogmaals op om alle hygiënemaatregelen in acht te ne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07, nr. 182<text:tab/><text:page-number text:select-page="current"/></text:p>
      </style:footer>
    </style:master-page>
    <style:master-page xmlns:sdu-fn="http://schema.sdu.nl/2011/07/functions" style:name="Landscape" style:page-layout-name="landscape-margin-text">
      <style:footer>
        <text:p text:style-name="footer">Tweede Kamer, vergaderjaar 2014-2015, 28 807,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gelpestcrisis (Aviaire influenza); Brief regering; Stand van zaken vogelgriep (16 december 2014)</dc:title>
    <meta:user-defined meta:name="OVERHEIDop.ParlID/DC.identifier">kst-28807-182</meta:user-defined>
    <meta:user-defined meta:name="OVERHEIDop.ondernummer">182</meta:user-defined>
    <meta:user-defined meta:name="DCTERMS.W3CDTF/DCTERMS.available">2014-12-22</meta:user-defined>
    <meta:user-defined meta:name="OVERHEIDop.KamerstukTypen/DC.type">Brief</meta:user-defined>
    <meta:user-defined meta:name="OVERHEIDop.dossiernummer">28807</meta:user-defined>
    <meta:user-defined meta:name="OVERHEIDop.documenttitel">Stand van zaken vogelgriep (16 december 2014)</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Stand van zaken vogelgriep (16 december 2014)</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