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77<text:tab/>BRIEF VAN DE STAATSSECRETARIS VAN ECONOMISCHE ZAKEN</text:h>
      <text:p text:style-name="ifm_p_mt.3.76mm_ifm">Aan de Voorzitter van de Tweede Kamer der Staten-Generaal</text:p>
      <text:p text:style-name="ifm_p_mt.3.76mm_ifm">Den Haag, 26 november 2014</text:p>
      <text:p text:style-name="ifm_p_mt.3.76mm_ifm">De op 19 november 2014 ingezonden vragen over de gevolgen van de vogelgriep en de wijze waarop het kabinet deze bestrijdt (n.a.v. regeling van werkzaamheden van 18 november 2014, (Handelingen II 2014/15, nr. 25) kunnen helaas niet binnen de gevraagde termijn worden beantwoord. De vragen zullen tijdig voor het AO dierziekten en antibioticagebruik, gepland op 11 december a.s., beantwoord word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07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07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gelpestcrisis (Aviaire influenza); Brief regering; Uitstel beantwoording vragen over de gevolgen van de vogelgriep en de wijze waarop het kabinet deze bestrijdt</dc:title>
    <meta:user-defined meta:name="OVERHEIDop.ParlID/DC.identifier">kst-28807-177</meta:user-defined>
    <meta:user-defined meta:name="OVERHEIDop.ondernummer">177</meta:user-defined>
    <meta:user-defined meta:name="DCTERMS.W3CDTF/DCTERMS.available">2014-12-05</meta:user-defined>
    <meta:user-defined meta:name="OVERHEIDop.KamerstukTypen/DC.type">Brief</meta:user-defined>
    <meta:user-defined meta:name="OVERHEIDop.dossiernummer">28807</meta:user-defined>
    <meta:user-defined meta:name="OVERHEIDop.documenttitel">Uitstel beantwoording vragen over de gevolgen van de vogelgriep en de wijze waarop het kabinet deze bestrijdt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Brief regering; Uitstel beantwoording vragen over de gevolgen van de vogelgriep en de wijze waarop het kabinet deze bestrij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