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0
      <text:tab/>BRIEF VAN DE  STAATSSECRETARIS VAN ECONOMISCHE ZAKEN </text:h>
      <text:p text:style-name="ifm_p_mt.3.76mm_ifm">Aan de Voorzitter van de Tweede Kamer der Staten-Generaal</text:p>
      <text:p text:style-name="ifm_p_mt.3.76mm_ifm">Den Haag, 6 augustus 2013</text:p>
      <text:p text:style-name="ifm_p_mt.3.76mm_ifm">Op een pluimveebedrijf in Tzum, in de provincie Friesland, is op 2 augustus 2013 een uitbraak van vogelgriep (Aviaire Influenza, AI) vastgesteld. Het gaat om de H7-variant. Het bedrijf is een biologisch bedrijf met 9000 leghennen.</text:p>
      <text:p text:style-name="ifm_p_mt.3.76mm_ifm">Afgaande op de symptomen gaat het om de laag pathogene (milde) variant (LPAI). Dit moet nog officieel bevestigd worden door middel van laboratoriumonderzoek bij het Centraal Veterinair Instituut.</text:p>
      <text:p text:style-name="ifm_p_mt.3.76mm_ifm">Met deze brief informeer ik u over deze besmetting en de maatregelen die ik heb getroffen.</text:p>
      <text:h text:style-name="ifm_p_font.bold_mt.3.76mm_page.keep-with-next_ifm" text:outline-level="1">Vogelgriep</text:h>
      <text:p text:style-name="ifm_p_mt.3.76mm_ifm">Vogelgriep is een ziekte bij vogels en pluimvee. Hoog pathogene AI (HPAI) is de meest ernstige vorm, die gepaard gaat met grote sterfte onder pluimvee en zich zeer snel verspreidt. HPAI heeft daarom grote gevolgen voor de pluimveesector. Daarnaast kan HPAI een risico voor de volksgezondheid vormen. HPAI is daarom bestrijdingsplichtig in de EU-regelgeving.</text:p>
      <text:p text:style-name="ifm_p_mt.3.76mm_ifm">Laag pathogene AI (LPAI) is een mildere vorm met meestal slechts geringe ziekteverschijnselen. Omdat LPAI H5 en LPAI H7 in pluimvee kunnen muteren naar een hoog pathogene variant zijn deze eveneens bestrijdingsplichtig gemaakt.</text:p>
      <text:h text:style-name="ifm_p_font.bold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text:p>
      <text:p text:style-name="ifm_p_mt.3.76mm_ifm">Monsters, die van dit bedrijf waren ingestuurd voor de reguliere monitoring, reageerden positief op de H7-variant van vogelgriep. Daarop zijn officiële monsters genomen door de NVWA en onderzocht door het Centraal Veterinair Instituut, dat de besmetting met H7 op 2 augustus 2013 heeft bevestigd.</text:p>
      <text:h text:style-name="ifm_p_font.bold_mt.3.76mm_page.keep-with-next_ifm" text:outline-level="1">Maatregelen besmette bedrijf, beperkingsgebied en screening</text:h>
      <text:p text:style-name="ifm_p_mt.3.76mm_ifm">AI H7, zowel de milde als hoog pathogene variant, zijn bestrijdingsplichtig. Het bedrijf wordt daarom geruimd. De ruiming is gestart op maandag 5 augustus.</text:p>
      <text:p text:style-name="ifm_p_mt.3.76mm_ifm">Er is vanaf zaterdag 3 augustus 09:00 uur een beperkingsgebied met een straal van één kilometer rondom het besmette bedrijf ingesteld. Bij het instellen van het beperkingsgebied is uitgegaan van natuurlijke grenzen, zoals wegen. Binnen het gebied liggen geen andere pluimveebedrijven. Binnen het beperkingsgebied zijn de standaardmaatregelen van kracht, die altijd worden ingesteld bij een besmetting met een LPAI. Er geldt een vervoersverbod voor pluimvee, eieren, pluimveemest en gebruikt strooisel.</text:p>
      <text:h text:style-name="ifm_p_font.bold_mt.3.76mm_page.keep-with-next_ifm" text:outline-level="1">Vervolg</text:h>
      <text:p text:style-name="ifm_p_mt.3.76mm_ifm">Het beperkingsgebied en de daaraan gekoppelde maatregelen kunnen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60<text:tab/><text:page-number text:select-page="current"/></text:p>
      </style:footer>
    </style:master-page>
    <style:master-page xmlns:sdu-fn="http://schema.sdu.nl/2011/07/functions" style:name="Landscape" style:page-layout-name="landscape-margin-text">
      <style:footer>
        <text:p text:style-name="footer">Tweede Kamer, vergaderjaar 2012-2013, 28 80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Uitbraak van vogelgriep in Friesland</dc:title>
    <meta:user-defined meta:name="OVERHEIDop.ParlID/DC.identifier">kst-28807-160</meta:user-defined>
    <meta:user-defined meta:name="OVERHEIDop.ondernummer">160</meta:user-defined>
    <meta:user-defined meta:name="DCTERMS.W3CDTF/DCTERMS.available">2013-08-07</meta:user-defined>
    <meta:user-defined meta:name="OVERHEIDop.KamerstukTypen/DC.type">Brief</meta:user-defined>
    <meta:user-defined meta:name="OVERHEIDop.dossiernummer">28807</meta:user-defined>
    <meta:user-defined meta:name="OVERHEIDop.documenttitel">Uitbraak van vogelgriep in Friesland</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Friesland</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