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1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807<text:tab/>Vogelpestcrisis (Aviaire influenza)</text:h>
      <text:h text:style-name="ifm_p_font.bold_size.9.06pt_mt.18.8mm_indent.-58.5mm_ifm" text:outline-level="1">Nr. 149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12 juli 2012</text:p>
      <text:p text:style-name="ifm_p_mt.3.76mm_ifm">Bijgaand ontvangt u, zoals verzocht door de vaste commissie voor Economische Zaken, Landbouw en Innovatie afschrift van mijn antwoord aan de Nederlandse Werkgroep voor Pluimvee en Parkvogels inzake de LPAI-uitbraak in Limburg<text:note text:id="ID-178849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807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807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gelpestcrisis (Aviaire influenza); Brief regering; Aanbieding afschrift van het antwoord aan de Nederlandse Werkgroep voor Pluimvee en Parkvogels inzake de LPAI-uitbraak in Limburg</dc:title>
    <meta:user-defined meta:name="OVERHEIDop.ParlID/DC.identifier">kst-28807-149</meta:user-defined>
    <meta:user-defined meta:name="OVERHEIDop.ondernummer">149</meta:user-defined>
    <meta:user-defined meta:name="DCTERMS.W3CDTF/DCTERMS.available">2012-07-23</meta:user-defined>
    <meta:user-defined meta:name="OVERHEIDop.KamerstukTypen/DC.type">Brief</meta:user-defined>
    <meta:user-defined meta:name="OVERHEIDop.dossiernummer">28807</meta:user-defined>
    <meta:user-defined meta:name="OVERHEIDop.documenttitel">Aanbieding afschrift van het antwoord aan de Nederlandse Werkgroep voor Pluimvee en Parkvogels inzake de LPAI-uitbraak in Limburg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Vogelpestcrisis (Aviaire influenz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gelpestcrisis (Aviaire influenza); Brief regering; Aanbieding afschrift van het antwoord aan de Nederlandse Werkgroep voor Pluimvee en Parkvogels inzake de LPAI-uitbraak in Lim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2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