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07-14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8 807<text:tab/>Vogelpestcrisis (Aviaire influenza)</text:h>
      <text:h text:style-name="ifm_p_font.bold_size.9.06pt_mt.18.8mm_indent.-58.5mm_ifm" text:outline-level="1">Nr. 148
      <text:tab/>MOTIE VAN HET LID GRAUS </text:h>
      <text:p text:style-name="ifm_p_ifm">Voorgesteld 13 juni 2012
      </text:p>
      <text:p text:style-name="ifm_p_mt.3.76mm_ifm">De Kamer,</text:p>
      <text:p text:style-name="ifm_p_mt.3.76mm_ifm">gehoord de beraadslaging,</text:p>
      <text:p text:style-name="ifm_p_mt.3.76mm_ifm">overwegende dat er in de eerste nacht (zondag 18 maart 2012) na de constatering van een vogelgriepuitbraak in Kelpen-Oler maar één voertuig met twee ambtenaren van de Nederlandse Voedsel- en Warenautoriteit aanwezig was om in een kilometers strekkend gebied met tal van uitvalswegen het vervoersverbod te controleren en/of het getroffen bedrijf te beveiligen;</text:p>
      <text:p text:style-name="ifm_p_mt.3.76mm_ifm">verzoekt de regering, voortaan tot afdoende controle en handhaving tijdens uitbraken van op mens en/of dier overdraagbare dierziekten, primair door de inzet van de politie in samenwerking met de Nederlandse Voedsel- en Warenautoriteit, desnoods met behulp van de krijgsmacht,</text:p>
      <text:p text:style-name="ifm_p_mt.3.76mm_ifm">en gaat over tot de orde van de dag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8 807, nr. 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8 807, nr. 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ogelpestcrisis (Aviaire influenza); Motie; Motie Graus over afdoende controle en handhaving tijdens uitbraken van dierziekten</dc:title>
    <meta:user-defined meta:name="OVERHEIDop.ParlID/DC.identifier">kst-28807-148</meta:user-defined>
    <meta:user-defined meta:name="OVERHEIDop.ondernummer">148</meta:user-defined>
    <meta:user-defined meta:name="DCTERMS.W3CDTF/DCTERMS.available">2012-06-14</meta:user-defined>
    <meta:user-defined meta:name="OVERHEIDop.KamerstukTypen/DC.type">Motie</meta:user-defined>
    <meta:user-defined meta:name="OVERHEIDop.dossiernummer">28807</meta:user-defined>
    <meta:user-defined meta:name="OVERHEIDop.documenttitel">Motie Graus over afdoende controle en handhaving tijdens uitbraken van dierziekten</meta:user-defined>
    <meta:user-defined meta:name="OVERHEIDop.Parlementair/DC.type">Kamerstuk</meta:user-defined>
    <meta:user-defined meta:name="OVERHEIDop.indiener">D.J.G. Graus</meta:user-defined>
    <meta:user-defined meta:name="OVERHEIDop.vergaderjaar">2011-2012</meta:user-defined>
    <meta:user-defined meta:name="OVERHEIDop.dossiertitel">Vogelpestcrisis (Aviaire influenz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gelpestcrisis (Aviaire influenza); Motie; Motie Graus over afdoende controle en handhaving tijdens uitbraken van dierziek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3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