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807-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6
      <text:tab/>MOTIE VAN DE LEDEN OUWEHAND EN THIEME </text:h>
      <text:p text:style-name="ifm_p_ifm">Voorgesteld 13 juni 2012
      </text:p>
      <text:p text:style-name="ifm_p_mt.3.76mm_ifm">De Kamer,</text:p>
      <text:p text:style-name="ifm_p_mt.3.76mm_ifm">gehoord de beraadslaging,</text:p>
      <text:p text:style-name="ifm_p_mt.3.76mm_ifm">constaterende dat bij uitbraak van vogelgriep hele stallen met dieren worden vergast met CO<text:span text:style-name="ifm_span_font.subscript_ifm">2</text:span>;</text:p>
      <text:p text:style-name="ifm_p_mt.3.76mm_ifm">constaterende dat CO<text:span text:style-name="ifm_span_font.subscript_ifm">2</text:span>-vergassing onder de beste omstandigheden al een pijnlijke en in termen van het Besluit doden van dieren bijzonder lange doodsstrijd oplevert voor vogels;</text:p>
      <text:p text:style-name="ifm_p_mt.3.76mm_ifm">constaterende dat er tijdens het doden van de 44 434 kalkoenen op een bedrijf in Kelpen-Oler grote fouten zijn gemaakt, waardoor de dieren een gruwelijke doodsstrijd hebben moeten voeren die wel vier uur heeft geduurd;</text:p>
      <text:p text:style-name="ifm_p_mt.3.76mm_ifm">constaterende dat het bedrijf dat de stalvergassing uitvoerde, geen gedetailleerd werkplan heeft aangeleverd, gebruikmaakte van ongeschikte materialen en onvoldoende belang hechtte aan dierenwelzijn, maar dat er toch opdracht is verleend aan dit bedrijf om de stalvergassing uit te voeren;</text:p>
      <text:p text:style-name="ifm_p_mt.3.76mm_ifm">constaterende dat de verantwoordelijke toezichthouder, de Nederlandse Voedsel- en Warenautoriteit (NVWA) pas na vier uur ingreep en haar taak, namelijk het toezien op het dierenwelzijn, niet naar behoren heeft uitgevoerd;</text:p>
      <text:p text:style-name="ifm_p_mt.3.76mm_ifm">spreekt uit dat het optreden van de NVWA bij het vergassen van de kalkoenen in Kelpen-Oler onacceptabel was;</text:p>
      <text:p text:style-name="ifm_p_mt.3.76mm_ifm">verzoekt de regering, een onderzoek in te stellen naar het functioneren van de NVWA en de wijze waarop zij toeziet op het dierenwelzij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6<text:tab/><text:page-number text:select-page="current"/></text:p>
      </style:footer>
    </style:master-page>
    <style:master-page xmlns:sdu-fn="http://schema.sdu.nl/2011/07/functions" style:name="Landscape" style:page-layout-name="landscape-margin-text">
      <style:footer>
        <text:p text:style-name="footer">Tweede Kamer, vergaderjaar 2011-2012, 28 80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Motie; Motie Ouwehand en Thieme over het toezicht door de NVWA op dierenwelzijn</dc:title>
    <meta:user-defined meta:name="OVERHEIDop.ParlID/DC.identifier">kst-28807-146</meta:user-defined>
    <meta:user-defined meta:name="OVERHEIDop.ondernummer">146</meta:user-defined>
    <meta:user-defined meta:name="DCTERMS.W3CDTF/DCTERMS.available">2012-06-14</meta:user-defined>
    <meta:user-defined meta:name="OVERHEIDop.KamerstukTypen/DC.type">Motie</meta:user-defined>
    <meta:user-defined meta:name="OVERHEIDop.dossiernummer">28807</meta:user-defined>
    <meta:user-defined meta:name="OVERHEIDop.documenttitel">Motie Ouwehand en Thieme over het toezicht door de NVWA op dierenwelzijn</meta:user-defined>
    <meta:user-defined meta:name="OVERHEIDop.Parlementair/DC.type">Kamerstuk</meta:user-defined>
    <meta:user-defined meta:name="OVERHEIDop.indiener">M.L. Thieme</meta:user-defined>
    <meta:user-defined meta:name="OVERHEIDop.indiener">E. Ouwehand</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Motie; Motie Ouwehand en Thieme over het toezicht door de NVWA op dierenwelzij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