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44
      <text:tab/>BRIEF VAN DE STAATSSECRETARIS VAN ECONOMISCHE ZAKEN, LANDBOUW EN INNOVATIE</text:h>
      <text:p text:style-name="ifm_p_mt.3.76mm_ifm">Aan de Voorzitter van de Tweede Kamer der Staten-Generaal</text:p>
      <text:p text:style-name="ifm_p_mt.3.76mm_ifm">Den Haag, 30 mei 2012</text:p>
      <text:p text:style-name="ifm_p_mt.3.76mm_ifm">Het lid Ormel (CDA) heeft verzocht om een brief met de stand van zaken van de vergunningaanvraag voor uitvoer van manuscripten met gedetailleerde informatie over het gemodificeerde vogelgriepvirus (H5N1) en de uitkomsten van de expertbijeenkomst over het vogelgrieponderzoek van het Erasmus Medisch Centrum.</text:p>
      <text:p text:style-name="ifm_p_mt.3.76mm_ifm">Op 27 april jl. informeerde ik u dat ik besloten heb de vergunning te verlenen (TK 28 807, nr. 141). Bij dezen wil ik u, mede namens de minister van Volksgezondheid, Welzijn en Sport en de minister van Buitenlandse Zaken, informeren over de uitkomsten van de door ons gedrieën georganiseerde expertbijeenkomst over het betreffende vogelgrieponderzoek.</text:p>
      <text:p text:style-name="ifm_p_mt.3.76mm_ifm">Deze internationale expertbijeenkomst over de risico’s en voordelen van publicatie over het onderzoek naar het gemodificeerde vogelgriepvirus vond plaats op maandag 23 april jl. op het ministerie van Buitenlandse Zaken. Het doel van de bijeenkomst was de Nederlandse overheid in staat te stellen zorgvuldig een standpunt in te nemen over dit onderzoek, ook waar het de relevante aspecten op het gebied van bioveiligheid en exportcontrole betreft. Daarnaast heeft de bijeenkomst bijgedragen aan de bredere discussie over dit type onderzoek en de vraag hoe daarmee nu en in de toekomst om te gaan.</text:p>
      <text:p text:style-name="ifm_p_mt.3.76mm_ifm">De bijeenkomst had niet tot doel conclusies te trekken of aanbevelingen te doen, maar gaf voldoende gelegenheid de publicatie van het onderzoek vanuit verschillende invalshoeken te beschouwen.</text:p>
      <text:p text:style-name="ifm_p_mt.3.76mm_ifm">De bijeenkomst werd bijgewoond door dertig experts op het gebied van volksgezondheid, wetenschap, veiligheid en/of non-proliferatie. Op de deelnemerslijst in de bijlage<text:note text:id="ID-170695-d35e73" text:note-class="footnote"><text:note-citation text:label="1 ">1</text:note-citation><text:note-body><text:p text:style-name="ifm_p_font.normal_size.6.93pt_mt..5mm_indent.-0.1161in_mleft.0.1161in_ifm"> Ter inzage gelegd bij het Centraal Informatiepunt Tweede Kamer.</text:p></text:note-body></text:note> bij deze brief ziet u dat onder meer de onderzoekers – Dr. Fouchier, Dr. Kawaoka and Dr. Smith – aanwezig waren. Zij zijn in de gelegenheid gesteld hun onderzoeksresultaten en conclusies toe te lichten.</text:p>
      <text:p text:style-name="ifm_p_mt.3.76mm_ifm">Daarnaast waren vertegenwoordigers aanwezig van de wetenschappelijke tijdschriften Nature and Science, de Wereldgezondheidsorganisatie, de Europese Commissie, de Implementation Support Unit van het Biologisch en Toxine Wapenverdrag, en vertegenwoordigers van Indonesië, Japan, Vietnam, het Verenigd Koninkrijk, de Verenigde Staten en Nederland.</text:p>
      <text:p text:style-name="ifm_p_mt.3.76mm_ifm">De gedachtewisseling tijdens het seminar was constructief en heeft door de veelheid aan informatie en visies die op tafel kwam, een zorgvuldige Nederlandse afweging over de risico’s en voordelen van publicatie van dit onderzoek mogelijk gemaakt. De bijeenkomst liet daarnaast zien dat de vraag hoe om te gaan met dit type onderzoek en de mogelijke consequenties ervan, niet alleen de wetenschappelijke wereld en niet alleen Nederland raakt. Het zou dan ook wenselijk zijn deze discussie in internationaal kader en vanuit de verschillende disciplines – wetenschap, gezondheid, veiligheid en non-proliferatie – voort te zett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807, nr. 144<text:tab/><text:page-number text:select-page="current"/></text:p>
      </style:footer>
    </style:master-page>
    <style:master-page xmlns:sdu-fn="http://schema.sdu.nl/2011/07/functions" style:name="Landscape" style:page-layout-name="landscape-margin-text">
      <style:footer>
        <text:p text:style-name="footer">Tweede Kamer, vergaderjaar 2011-2012, 28 807,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gelpestcrisis (Aviaire influenza); Brief regering; Uitkomsten van de expertbijeenkomst over het vogelgrieponderzoek</dc:title>
    <meta:user-defined meta:name="OVERHEIDop.ParlID/DC.identifier">kst-28807-144</meta:user-defined>
    <meta:user-defined meta:name="OVERHEIDop.ondernummer">144</meta:user-defined>
    <meta:user-defined meta:name="DCTERMS.W3CDTF/DCTERMS.available">2012-06-05</meta:user-defined>
    <meta:user-defined meta:name="OVERHEIDop.KamerstukTypen/DC.type">Brief</meta:user-defined>
    <meta:user-defined meta:name="OVERHEIDop.dossiernummer">28807</meta:user-defined>
    <meta:user-defined meta:name="OVERHEIDop.documenttitel">Uitkomsten van de expertbijeenkomst over het vogelgrieponderzoek</meta:user-defined>
    <meta:user-defined meta:name="OVERHEIDop.Parlementair/DC.type">Kamerstuk</meta:user-defined>
    <meta:user-defined meta:name="OVERHEIDop.indiener">H. Bleker</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Uitkomsten van de expertbijeenkomst over het vogelgrieponderzoek</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