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2
      <text:tab/>GEWIJZIGDE MOTIE VAN HET LID ORMEL TER VERVANGING VAN DIE GEDRUKT ONDER NR. 136 </text:h>
      <text:p text:style-name="ifm_p_ifm">Voorgesteld 26 april 2012
      </text:p>
      <text:p text:style-name="ifm_p_mt.3.76mm_ifm">De Kamer,</text:p>
      <text:p text:style-name="ifm_p_mt.3.76mm_ifm">gehoord de beraadslaging,</text:p>
      <text:p text:style-name="ifm_p_mt.3.76mm_ifm">van mening dat het Biologische en Toxine Wapenverdrag aandacht dient te besteden aan de mogelijkheid dat door wetenschappelijke ontwikkelingen nieuwe infectieuze agentia kunnen worden gecreëerd die niet op de lijst van dual use goederen staan;</text:p>
      <text:p text:style-name="ifm_p_mt.3.76mm_ifm">van mening dat verificatie, monitoring en controle van kennisinstituten en laboratoria waar mogelijk biologische en toxische wapens ontwikkeld zouden kunnen worden tot de taken van de Biological Weapons Convention (BWC) behoren;</text:p>
      <text:p text:style-name="ifm_p_mt.3.76mm_ifm">constaterende dat er op dit moment geen internationaal verificatie regime voor biosecurity bestaat;</text:p>
      <text:p text:style-name="ifm_p_mt.3.76mm_ifm">van mening dat de Europese Unie een coördinerende rol dient te vervullen in het beoordelen van wetenschappelijke ontwikkelingen op veiligheidsaspecten (biosecurity);</text:p>
      <text:p text:style-name="ifm_p_mt.3.76mm_ifm">verzoekt de regering om, liefst in Europees verband het initiatief te nemen om te komen tot een internationaal verificatiemechanisme voor biosecurity onder auspiciën van de Biological Weapons Convention (BWC);</text:p>
      <text:p text:style-name="ifm_p_mt.3.76mm_ifm">verzoekt de regering tevens, het initiatief te nemen tot de oprichting van een Europese wetenschappelijke adviesraad voor bioveiligheid (European Science Board for Biosecurity),</text:p>
      <text:p text:style-name="ifm_p_mt.3.76mm_ifm">en gaat over tot de orde van de dag.</text:p>
      <text:p text:style-name="ifm_p_mt.3.76mm_ifm">Or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2<text:tab/><text:page-number text:select-page="current"/></text:p>
      </style:footer>
    </style:master-page>
    <style:master-page xmlns:sdu-fn="http://schema.sdu.nl/2011/07/functions" style:name="Landscape" style:page-layout-name="landscape-margin-text">
      <style:footer>
        <text:p text:style-name="footer">Tweede Kamer, vergaderjaar 2011-2012, 28 80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Gewijzigde motie (nader); Gewijzigde motie van het lid Ormel (t.v.v. 28 807, nr. 136), over een internationaal verificatieregime voor biosecurity</dc:title>
    <meta:user-defined meta:name="OVERHEIDop.ParlID/DC.identifier">kst-28807-142</meta:user-defined>
    <meta:user-defined meta:name="OVERHEIDop.ondernummer">142</meta:user-defined>
    <meta:user-defined meta:name="DCTERMS.W3CDTF/DCTERMS.available">2012-05-07</meta:user-defined>
    <meta:user-defined meta:name="OVERHEIDop.KamerstukTypen/DC.type">Motie</meta:user-defined>
    <meta:user-defined meta:name="OVERHEIDop.dossiernummer">28807</meta:user-defined>
    <meta:user-defined meta:name="OVERHEIDop.documenttitel">Gewijzigde motie van het lid Ormel (t.v.v. 28 807, nr. 136), over een internationaal verificatieregime voor biosecurity</meta:user-defined>
    <meta:user-defined meta:name="OVERHEIDop.Parlementair/DC.type">Kamerstuk</meta:user-defined>
    <meta:user-defined meta:name="OVERHEIDop.indiener">H.J. Ormel</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Gewijzigde motie (nader); Gewijzigde motie van het lid Ormel (t.v.v. 28 807, nr. 136), over een internationaal verificatieregime voor biosecurity</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