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41
      <text:tab/>BRIEF VAN DE STAATSSECRETARIS VAN ECONOMISCHE ZAKEN, LANDBOUW EN INNOVATIE</text:h>
      <text:p text:style-name="ifm_p_mt.3.76mm_ifm">Aan de Voorzitter van de Tweede Kamer der Staten-Generaal</text:p>
      <text:p text:style-name="ifm_p_mt.3.76mm_ifm">Den Haag, 27 april 2012</text:p>
      <text:p text:style-name="ifm_p_mt.3.76mm_ifm">Het lid Ormel (CDA) heeft verzocht om een brief met de stand van zaken van de vergunningaanvraag voor uitvoer van manuscripten met gedetailleerde informatie over het gemodificeerde vogelgriepvirus (H5N1) en de uitkomsten van de conferentie over de veiligheidsaspecten rond het vogelgrieponderzoek van het Erasmus Medisch Centrum.</text:p>
      <text:p text:style-name="ifm_p_mt.3.76mm_ifm">Bij dezen wil ik uw Kamer informeren dat ik besloten heb de vergunning te verlenen, daarbij meegewogen het positieve advies van de National Science Advisory Board for Biosecurity aan de Amerikaanse overheid, en het besluit van de Amerikaanse overheid om dit advies over te nemen.</text:p>
      <text:p text:style-name="ifm_p_mt.3.76mm_ifm">Ik zal u binnenkort, maar uiterlijk 16 mei zoals verzocht, informeren over de uitkomsten van de conferentie over de veiligheidsaspecten rond het vogelgrieponderzoek.</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41<text:tab/><text:page-number text:select-page="current"/></text:p>
      </style:footer>
    </style:master-page>
    <style:master-page xmlns:sdu-fn="http://schema.sdu.nl/2011/07/functions" style:name="Landscape" style:page-layout-name="landscape-margin-text">
      <style:footer>
        <text:p text:style-name="footer">Tweede Kamer, vergaderjaar 2011-2012, 28 80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gelpestcrisis (Aviaire influenza); Brief regering; Vergunning voor uitvoer manuscripten over vogelgrieponderzoek</dc:title>
    <meta:user-defined meta:name="OVERHEIDop.ParlID/DC.identifier">kst-28807-141</meta:user-defined>
    <meta:user-defined meta:name="OVERHEIDop.ondernummer">141</meta:user-defined>
    <meta:user-defined meta:name="DCTERMS.W3CDTF/DCTERMS.available">2012-05-03</meta:user-defined>
    <meta:user-defined meta:name="OVERHEIDop.KamerstukTypen/DC.type">Brief</meta:user-defined>
    <meta:user-defined meta:name="OVERHEIDop.dossiernummer">28807</meta:user-defined>
    <meta:user-defined meta:name="OVERHEIDop.documenttitel">Vergunning voor uitvoer manuscripten over vogelgrieponderzoek</meta:user-defined>
    <meta:user-defined meta:name="OVERHEIDop.Parlementair/DC.type">Kamerstuk</meta:user-defined>
    <meta:user-defined meta:name="OVERHEIDop.indiener">H. Bleker</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Vergunning voor uitvoer manuscripten over vogelgrieponderzoek</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