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38
      <text:tab/>MOTIE VAN HET LID VAN GERVEN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overwegende dat de voortgang van wetenschap en geneeskunde gebaat is bij publicatie van de gegevens van het vogelgriepvirusonderzoek van het Rotterdamse Erasmus Medisch Centrum;</text:p>
      <text:p text:style-name="ifm_p_mt.3.76mm_ifm">verzoekt de regering haar publicatieban en exportverbod voor dit vogelgriepvirusonderzoek op te heff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0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0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gelpestcrisis (Aviaire influenza); Motie; Motie Van Gerven over het opheffen van de publicatieban en het exportverbod</dc:title>
    <meta:user-defined meta:name="OVERHEIDop.ParlID/DC.identifier">kst-28807-138</meta:user-defined>
    <meta:user-defined meta:name="OVERHEIDop.ondernummer">138</meta:user-defined>
    <meta:user-defined meta:name="DCTERMS.W3CDTF/DCTERMS.available">2012-04-20</meta:user-defined>
    <meta:user-defined meta:name="OVERHEIDop.KamerstukTypen/DC.type">Motie</meta:user-defined>
    <meta:user-defined meta:name="OVERHEIDop.dossiernummer">28807</meta:user-defined>
    <meta:user-defined meta:name="OVERHEIDop.documenttitel">Motie Van Gerven over het opheffen van de publicatieban en het exportverbod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Motie; Motie Van Gerven over het opheffen van de publicatieban en het export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