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6
      <text:tab/>MOTIE VAN HET LID ORMEL</text:h>
      <text:p text:style-name="ifm_p_ifm">Voorgesteld 19 april 2012
      </text:p>
      <text:p text:style-name="ifm_p_mt.3.76mm_ifm">De Kamer,</text:p>
      <text:p text:style-name="ifm_p_mt.3.76mm_ifm">gehoord de beraadslaging,</text:p>
      <text:p text:style-name="ifm_p_mt.3.76mm_ifm">van mening dat het Biologische en Toxine Wapenverdrag aandacht dient te besteden aan de mogelijkheid dat door wetenschappelijke ontwikkelingen nieuwe infectieuze agentia kunnen worden gecreëerd die niet op de lijst van dual use-goederen staan;</text:p>
      <text:p text:style-name="ifm_p_mt.3.76mm_ifm">van mening dat verificatie, monitoring en controle van kennisinstituten en laboratoria waar mogelijk biologische en toxische wapens kunnen worden ontwikkeld, tot de taken van de Biological Weapons Convention (BWC) behoren;</text:p>
      <text:p text:style-name="ifm_p_mt.3.76mm_ifm">constaterende dat er op dit moment geen internationaal verificatieregime voor biosecurity bestaat;</text:p>
      <text:p text:style-name="ifm_p_mt.3.76mm_ifm">verzoekt de regering om, liefst in Europees verband, het initiatief te nemen om te komen tot een internationaal verificatiemechanisme voor biosecurity onder auspiciën van de Biological Weapons Convention (BWC),</text:p>
      <text:p text:style-name="ifm_p_mt.3.76mm_ifm">en gaat over tot de orde van de dag.</text:p>
      <text:p text:style-name="ifm_p_mt.3.76mm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36<text:tab/><text:page-number text:select-page="current"/></text:p>
      </style:footer>
    </style:master-page>
    <style:master-page xmlns:sdu-fn="http://schema.sdu.nl/2011/07/functions" style:name="Landscape" style:page-layout-name="landscape-margin-text">
      <style:footer>
        <text:p text:style-name="footer">Tweede Kamer, vergaderjaar 2011-2012, 28 80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Motie; Motie Ormel over een internationaal verificatieregime voor biosecurity</dc:title>
    <meta:user-defined meta:name="OVERHEIDop.ParlID/DC.identifier">kst-28807-136</meta:user-defined>
    <meta:user-defined meta:name="OVERHEIDop.ondernummer">136</meta:user-defined>
    <meta:user-defined meta:name="DCTERMS.W3CDTF/DCTERMS.available">2012-04-20</meta:user-defined>
    <meta:user-defined meta:name="OVERHEIDop.KamerstukTypen/DC.type">Motie</meta:user-defined>
    <meta:user-defined meta:name="OVERHEIDop.dossiernummer">28807</meta:user-defined>
    <meta:user-defined meta:name="OVERHEIDop.documenttitel">Motie Ormel over een internationaal verificatieregime voor biosecurity</meta:user-defined>
    <meta:user-defined meta:name="OVERHEIDop.Parlementair/DC.type">Kamerstuk</meta:user-defined>
    <meta:user-defined meta:name="OVERHEIDop.indiener">H.J. Ormel</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Motie; Motie Ormel over een internationaal verificatieregime voor biosecurity</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