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7-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7<text:tab/>Wijziging van de Wet milieubeheer (Registratie gegevens externe veiligheid inrichtingen, transportroutes en buisleidingen)</text:h>
      <text:h text:style-name="ifm_p_font.bold_size.9.06pt_mt.18.8mm_indent.-58.5mm_ifm" text:outline-level="1">
         E<text:tab/>BRIEF VAN DE STAATSSECRETARIS VAN INFRASTRUCTUUR EN MILIEU</text:h>
      <text:p text:style-name="ifm_p_mt.3.76mm_ifm">Aan de Voorzitter van de Eerste Kamer der Staten-Generaal</text:p>
      <text:p text:style-name="ifm_p_mt.3.76mm_ifm">Den Haag, 12 november 2015</text:p>
      <text:p text:style-name="ifm_p_mt.3.76mm_ifm">Hierbij bied ik de Evaluatie van het Registratiebesluit externe veiligheid (Registratiebesluit)<text:note text:id="ID-617825-d36e68" text:note-class="footnote"><text:note-citation text:label="1 ">1</text:note-citation><text:note-body><text:p text:style-name="ifm_p_font.normal_size.6.93pt_mt..5mm_indent.-0.1161in_mleft.0.1161in_ifm">Stb. 2006, nr. 656.</text:p></text:note-body></text:note> aan.</text:p>
      <text:p text:style-name="ifm_p_mt.3.76mm_ifm">Op 5 augustus 2005, bij de totstandkoming van het Registratiebesluit, is aan uw Kamer toegezegd het besluit te evalueren, en daarbij ook aandacht te besteden aan de kwaliteit van de raadpleegbaarheid van het Risicoregister Gevaarlijke Stoffen (RRGS). Tevens is toegezegd het RRGS te monitoren aan de hand van de reacties van het publiek.</text:p>
      <text:p text:style-name="ifm_p_mt.3.76mm_ifm">Inmiddels is met het Registratiebesluit ruim ervaring opgedaan. Mede met het oog op de komende Omgevingswet is tien jaar werking van dit instrument geëvalueerd.</text:p>
      <text:p text:style-name="ifm_p_mt.3.76mm_ifm">Eind 2014 is een evaluatie van het Registratiebesluit uitgevoerd, waarbij ook de raadpleegbaarheid van het RRGS via de zogenaamde risicokaart is onderzocht. Het evaluatierapport is als bijlage bij deze brief meegestuurd. Het Registratiebesluit beoogt burgers en overheden informatie te bieden waarbij men zich een beeld kan vormen van risico’s van gevaarlijke stoffen in de omgeving.</text:p>
      <text:p text:style-name="ifm_p_mt.3.76mm_ifm">De monitoring van het RRGS heeft van begin af aan plaatsgevonden in overleg met de stakeholders. Dit heeft regelmatig geleid tot functionele aanpassingen van het RRGS.</text:p>
      <text:p text:style-name="ifm_p_mt.3.76mm_ifm">Uit het evaluatierapport blijkt dat het Registratiebesluit grotendeels aan de informatiedoelstelling tegemoet komt. Daarnaast formuleert het rapport enkele aanbevelingen, waarbij rekening is gehouden met de komst van de Omgevingswet. Het rapport beveelt onder meer aan om te na te gaan hoe de eisen die de Omgevingswet stelt aan de informatievoorziening over risico’s zich vertalen in eisen aan het RRGS.</text:p>
      <text:p text:style-name="ifm_p_mt.3.76mm_ifm">Daarnaast geldt, dat de bij het RRGS toegepaste ICT-technologie uit de jaren 2000 dateert en modernisering behoeft.</text:p>
      <text:p text:style-name="ifm_p_mt.3.76mm_ifm">Het Ministerie van Infrastructuur en Milieu is op dit moment volop bezig de uitvoeringsbesluiten van de Omgevingswet vorm te geven. Eén van deze uitvoeringsbesluiten is het Besluit kwaliteit leefomgeving (Bkl). Het Registratiebesluit, dat nu onder de Wet milieubeheer valt, zal opgaan in het Bkl.</text:p>
      <text:p text:style-name="ifm_p_mt.3.76mm_ifm">Ik kan mij in de aanbevelingen van het rapport vinden en zal ze – in overleg met de stakeholders – bezien in het kader van de voorbereiding van het Bkl. Tegelijk met de Omgevingswet zal ook het Bkl in werking treden. Ook de update van de ICT-voorzieningen ten behoeve van de registratie van risicosituaties zal plaatsvinden in het kader van de digitalisering van de Omgevingswe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28 767, E<text:tab/><text:page-number text:select-page="current"/></text:p>
      </style:footer>
    </style:master-page>
    <style:master-page xmlns:sdu-fn="http://schema.sdu.nl/2011/07/functions" style:name="Landscape" style:page-layout-name="landscape-margin-text">
      <style:footer>
        <text:p text:style-name="footer">Eerste Kamer, vergaderjaar 2015-2016, 28 76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milieubeheer (Registratie gegevens externe veiligheid inrichtingen, transportroutes en buisleidingen); Brief inzake Evaluatie Registratiebesluit</dc:title>
    <meta:user-defined meta:name="OVERHEIDop.ParlID/DC.identifier">kst-28767-E</meta:user-defined>
    <meta:user-defined meta:name="OVERHEIDop.ondernummer">E</meta:user-defined>
    <meta:user-defined meta:name="DCTERMS.W3CDTF/DCTERMS.available">2015-11-13</meta:user-defined>
    <meta:user-defined meta:name="OVERHEIDop.KamerstukTypen/DC.type">Brief</meta:user-defined>
    <meta:user-defined meta:name="OVERHEIDop.dossiernummer">28767</meta:user-defined>
    <meta:user-defined meta:name="OVERHEIDop.documenttitel">Brief inzake Evaluatie Registratiebeslui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Registratie gegevens externe veiligheid inrichtingen, transportroutes en buisleidingen); Brief inzake Evaluatie Registratiebeslu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Economie | Transport</meta:user-defined>
    <meta:user-defined meta:name="OVERHEID.TaxonomieBeleidsagenda/OVERHEID.category">Ruimte en infrastructuur | Netwerken</meta:user-defined>
    <meta:user-defined meta:name="DCTERMS.W3CDTF/DCTERMS.issued">2015-11-12</meta:user-defined>
    <meta:user-defined meta:name="OVERHEIDop.dossiertitel">Wijziging van de Wet milieubeheer (Registratie gegevens externe veiligheid inrichtingen, transportroutes en buisleidingen)</meta:user-defined>
    <meta:user-defined meta:name="OVERHEIDop.versieInformatie"/>
  </office:meta>
</office:document-meta>
</file>