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60-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98
      <text:tab/>BRIEF VAN DE MINISTER VAN ONDERWIJS, CULTUUR EN WETENSCHAP</text:h>
      <text:p text:style-name="ifm_p_mt.3.76mm_ifm">Aan de Voorzitter van de Tweede Kamer der Staten-Generaal</text:p>
      <text:p text:style-name="ifm_p_mt.3.76mm_ifm">Den Haag, 15 oktober 2019</text:p>
      <text:p text:style-name="ifm_p_mt.3.76mm_ifm">Tijdens het algemeen overleg d.d. 8 oktober 2019 over het Techniekpact heb ik toegezegd te reageren op de motie van het lid Wiersma c.s. over bevorderen van het behalen van een startkwalificatie voor iedere jongere.<text:note text:id="ID-906632-d36e66" text:note-class="footnote"><text:note-citation text:label="1 ">1</text:note-citation><text:note-body><text:p text:style-name="ifm_p_font.normal_size.6.93pt_mt..5mm_indent.-0.1161in_mleft.0.1161in_ifm">Kamerstuk 28 760, nr. 74.</text:p></text:note-body></text:note> Middels deze brief doe ik deze toezegging gestand.</text:p>
      <text:p text:style-name="ifm_p_mt.3.76mm_ifm">Het kabinet streeft er naar dat alle jongeren voor wie dit mogelijk is een startkwalificatie halen. Zoals benoemd in de kabinetsreactie op het interdepartementaal beleidsonderzoek <text:span text:style-name="ifm_span_font.italic_ifm">Jongeren met een afstand tot de arbeidsmarkt</text:span>
                  <text:note text:id="ID-906632-d36e79" text:note-class="footnote"><text:note-citation text:label="2 ">2</text:note-citation><text:note-body><text:p text:style-name="ifm_p_font.normal_size.6.93pt_mt..5mm_indent.-0.1161in_mleft.0.1161in_ifm">Kamerstuk 29 544, nr. 952</text:p></text:note-body></text:note>, staat de vervolgaanpak voortijdig schoolverlaten 2020–2024 daarom in de eerste plaats in het teken van het verlagen van het jaarlijks aantal nieuwe schooluitvallers. Daarnaast zetten we met de nieuwe aanpak volop in op het alsnog behalen van een startkwalificatie bij reeds uitgevallen jongeren. Ik heb begin 2019 de SBB opdracht gegeven het bbl-offensief voort te zetten, zodat er nog meer leerbanen voor deze jongeren beschikbaar komen.</text:p>
      <text:p text:style-name="ifm_p_mt.3.76mm_ifm">Ik vind het van cruciaal belang dat als werkgevers jongeren zonder startkwalificatie in dienst nemen, zij hen stimuleren en de mogelijkheid bieden alsnog een diploma te halen. Daarom heb ik VNO-NCW en MKB Nederland gevraagd hun leden op te roepen uitgevallen jongeren alsnog – als dit haalbaar is – via een bbl-traject een startkwalificatie te laten behalen. Ook wil ik de samenwerking in de regio tussen werkgevers, SBB, scholen en de RMC-functie bij de gemeente versterken, om zo meer uitgevallen jongeren naar een opleiding te begeleiden.</text:p>
      <text:p text:style-name="ifm_p_mt.3.76mm_ifm">Tot slot vind ik het van belang te melden dat het niet altijd voor iedere jongere mogelijk is om ondanks alle inspanningen een startkwalificatie te behalen. Ook voor hen is leren en ontwikkelen van cruciaal belang om een duurzame plek op de arbeidsmarkt te vinden en te behouden. Daarom ben ik samen met het Ministerie van SZW gestart met de pilots praktijkleren mbo met een praktijkverklaring. Op basis van de vraag van het leerbedrijf en de persoonlijke mogelijkheden, gaat de werkende of werkzoekende in deze pilot aan de slag met delen van een mbo-opleiding. Voor de vaardigheden die hij of zij in de praktijk van het leerbedrijf opdoet ontvangt hij of zij een praktijkverklaring. Naast beroepsvaardigheden is ook het ontwikkelen van basisvaardigheden voor deze groep belangrijk. Via subsidies van Tel mee met Taal – het interdepartementale programma om laaggeletterdheid te voorkomen en te bestrijden – hebben zij de mogelijkheid op de werkplek cursussen basisvaardigheden al dan niet in combinatie met brancheopleidingen zoals een VCA-traject<text:note text:id="ID-906632-d36e93" text:note-class="footnote"><text:note-citation text:label="3 ">3</text:note-citation><text:note-body><text:p text:style-name="ifm_p_font.normal_size.6.93pt_mt..5mm_indent.-0.1161in_mleft.0.1161in_ifm">VCA staat voor Veiligheid, Gezondheid en Milieu (VGM) Checklist Aannemers. Een VCA-diploma is in bepaalde sectoren, waaronder de bouw, relevant om aan het werk te kunnen.</text:p></text:note-body></text:note> te volgen.<text:note text:id="ID-906632-d36e101" text:note-class="footnote"><text:note-citation text:label="4 ">4</text:note-citation><text:note-body><text:p text:style-name="ifm_p_font.normal_size.6.93pt_mt..5mm_indent.-0.1161in_mleft.0.1161in_ifm">Vervolgaanpak Tel mee met Taal. Kamerstuk 28 760, nr. 84.</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60, nr. 98<text:tab/><text:page-number text:select-page="current"/></text:p>
      </style:footer>
    </style:master-page>
    <style:master-page xmlns:sdu-fn="http://schema.sdu.nl/2011/07/functions" style:name="Landscape" style:page-layout-name="landscape-margin-text">
      <style:footer>
        <text:p text:style-name="footer">Tweede Kamer, vergaderjaar 2019-2020, 28 760,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Brief regering; Reactie op de motie van het lid Wiersma c.s. over bevorderen van het behalen van een startkwalificatie voor iedere jongere</dc:title>
    <meta:user-defined meta:name="OVERHEIDop.ParlID/DC.identifier">kst-28760-98</meta:user-defined>
    <meta:user-defined meta:name="OVERHEIDop.ondernummer">98</meta:user-defined>
    <meta:user-defined meta:name="DCTERMS.W3CDTF/DCTERMS.available">2019-10-28</meta:user-defined>
    <meta:user-defined meta:name="OVERHEIDop.KamerstukTypen/DC.type">Brief</meta:user-defined>
    <meta:user-defined meta:name="OVERHEIDop.dossiernummer">28760</meta:user-defined>
    <meta:user-defined meta:name="OVERHEIDop.documenttitel">Reactie op de motie van het lid Wiersma c.s. over bevorderen van het behalen van een startkwalificatie voor iedere jongere</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Brief regering; Reactie op de motie van het lid Wiersma c.s. over bevorderen van het behalen van een startkwalificatie voor iedere jongere</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