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82
      <text:tab/>GEWIJZIGDE MOTIE VAN DE LEDEN BEERTEMA EN BISSCHOP TER VERVANGING VAN DIE GEDRUKT ONDER NR. 78</text:h>
      <text:p text:style-name="ifm_p_ifm">Voorgesteld 5 juli 2018</text:p>
      <text:p text:style-name="ifm_p_mt.3.76mm_ifm">De Kamer,</text:p>
      <text:p text:style-name="ifm_p_mt.3.76mm_ifm">gehoord de beraadslaging,</text:p>
      <text:p text:style-name="ifm_p_mt.3.76mm_ifm">constaterende dat digitale programma’s voor laaggeletterden een veel groter bereik hebben dan traditionele programma’s die de laatste jaren vanuit de overheid werden aangeboden;</text:p>
      <text:p text:style-name="ifm_p_mt.3.76mm_ifm">overwegende dat laaggeletterden nauwelijks geneigd zijn zich in te schrijven op reguliere onderwijsinstituten om hun basisvaardigheden bij te spijkeren, maar veel liever gebruik maken van de anonimiteit die digitale programma’s bieden;</text:p>
      <text:p text:style-name="ifm_p_mt.3.76mm_ifm">overwegende dat de inzet van digitale programma’s kan leiden tot een significante opschaling van de programma’s voor laaggeletterdheid;</text:p>
      <text:p text:style-name="ifm_p_mt.3.76mm_ifm">verzoekt de regering om, verdere versnippering van de extra gelden laaggeletterdheid over de ruim 200 organisaties die veelal hetzelfde aanbieden tegen te gaan, door ze te concentreren op de organisaties die bewezen succes hebben met de ontwikkeling van digitale producten</text:p>
      <text:p text:style-name="ifm_p_mt.3.76mm_ifm">en gaat over tot de orde van de dag.</text:p>
      <text:p text:style-name="ifm_p_mt.3.76mm_ifm">Beertema</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60, nr. 82<text:tab/><text:page-number text:select-page="current"/></text:p>
      </style:footer>
    </style:master-page>
    <style:master-page xmlns:sdu-fn="http://schema.sdu.nl/2011/07/functions" style:name="Landscape" style:page-layout-name="landscape-margin-text">
      <style:footer>
        <text:p text:style-name="footer">Tweede Kamer, vergaderjaar 2017-2018, 28 76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Motie (gewijzigd/nader); Gewijzigde motie van de leden Beertema en Bisschop over tegengaan van verdere versnippering van extra gelden laaggeletterdheid (t.v.v. 28760-78)</dc:title>
    <meta:user-defined meta:name="OVERHEIDop.ParlID/DC.identifier">kst-28760-82</meta:user-defined>
    <meta:user-defined meta:name="OVERHEIDop.ondernummer">82</meta:user-defined>
    <meta:user-defined meta:name="DCTERMS.W3CDTF/DCTERMS.available">2018-09-12</meta:user-defined>
    <meta:user-defined meta:name="OVERHEIDop.KamerstukTypen/DC.type">Motie</meta:user-defined>
    <meta:user-defined meta:name="OVERHEIDop.dossiernummer">28760</meta:user-defined>
    <meta:user-defined meta:name="OVERHEIDop.adviesRvS"/>
    <meta:user-defined meta:name="OVERHEIDop.documenttitel">Gewijzigde motie van de leden Beertema en Bisschop over tegengaan van verdere versnippering van extra gelden laaggeletterdheid (t.v.v. 28760-78)</meta:user-defined>
    <meta:user-defined meta:name="OVERHEIDop.Parlementair/DC.type">Kamerstuk</meta:user-defined>
    <meta:user-defined meta:name="OVERHEIDop.indiener">R. Bisschop</meta:user-defined>
    <meta:user-defined meta:name="OVERHEIDop.indiener">H.J. Beertema</meta:user-defined>
    <meta:user-defined meta:name="OVERHEIDop.vergaderjaar">2017-2018</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Motie (gewijzigd/nader); Gewijzigde motie van de leden Beertema en Bisschop over tegengaan van verdere versnippering van extra gelden laaggeletterdheid (t.v.v. 28760-78)</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