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80
      <text:tab/>MOTIE VAN HET LID KWINT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overwegende dat onderwijs een kerntaak is van de overheid en niet aan de markt moet worden overgelaten;</text:p>
      <text:p text:style-name="ifm_p_mt.3.76mm_ifm">verzoekt de regering, bij nieuw beleid omtrent laaggeletterdheid zo veel mogelijk aan te sluiten bij publieke onderwijsinstellingen en niet bij commerciële aanbieders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60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60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Kwint over aansluiten bij publieke onderwijsinstellingen voor beleid voor laaggeletterdheid</dc:title>
    <meta:user-defined meta:name="OVERHEIDop.ParlID/DC.identifier">kst-28760-80</meta:user-defined>
    <meta:user-defined meta:name="OVERHEIDop.ondernummer">80</meta:user-defined>
    <meta:user-defined meta:name="DCTERMS.W3CDTF/DCTERMS.available">2018-07-04</meta:user-defined>
    <meta:user-defined meta:name="OVERHEIDop.KamerstukTypen/DC.type">Motie</meta:user-defined>
    <meta:user-defined meta:name="OVERHEIDop.dossiernummer">28760</meta:user-defined>
    <meta:user-defined meta:name="OVERHEIDop.adviesRvS"/>
    <meta:user-defined meta:name="OVERHEIDop.documenttitel">Motie van het lid Kwint over aansluiten bij publieke onderwijsinstellingen voor beleid voor laaggeletterdheid</meta:user-defined>
    <meta:user-defined meta:name="OVERHEIDop.Parlementair/DC.type">Kamerstuk</meta:user-defined>
    <meta:user-defined meta:name="OVERHEIDop.indiener">J.P. Kwint</meta:user-defined>
    <meta:user-defined meta:name="OVERHEIDop.vergaderjaar">2017-2018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Kwint over aansluiten bij publieke onderwijsinstellingen voor beleid voor laaggeletter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