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7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76
      <text:tab/>MOTIE VAN HET LID WESTERVELD </text:h>
      <text:p text:style-name="ifm_p_ifm">Voorgesteld 3 juli 2018</text:p>
      <text:p text:style-name="ifm_p_mt.3.76mm_ifm">De Kamer,</text:p>
      <text:p text:style-name="ifm_p_mt.3.76mm_ifm">gehoord de beraadslaging,</text:p>
      <text:p text:style-name="ifm_p_mt.3.76mm_ifm">constaterende dat 2,5 miljoen mensen in Nederland moeite hebben met lezen, schrijven en/of rekenen;</text:p>
      <text:p text:style-name="ifm_p_mt.3.76mm_ifm">overwegende dat heldere communicatie met organisaties zoals de Belastingdienst, zorgverzekeraars en woningcorporaties van groot belang is;</text:p>
      <text:p text:style-name="ifm_p_mt.3.76mm_ifm">verzoekt de regering om, met dergelijke organisaties afspraken te maken over helder taalgebruik en de Kamer daarover te informer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760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760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erjarenplan Alfabetisering; Motie; Motie van het lid Westerveld over afspraken met organisaties over helder taalgebruik</dc:title>
    <meta:user-defined meta:name="OVERHEIDop.ParlID/DC.identifier">kst-28760-76</meta:user-defined>
    <meta:user-defined meta:name="OVERHEIDop.ondernummer">76</meta:user-defined>
    <meta:user-defined meta:name="DCTERMS.W3CDTF/DCTERMS.available">2018-07-04</meta:user-defined>
    <meta:user-defined meta:name="OVERHEIDop.KamerstukTypen/DC.type">Motie</meta:user-defined>
    <meta:user-defined meta:name="OVERHEIDop.dossiernummer">28760</meta:user-defined>
    <meta:user-defined meta:name="OVERHEIDop.adviesRvS"/>
    <meta:user-defined meta:name="OVERHEIDop.documenttitel">Motie van het lid Westerveld over afspraken met organisaties over helder taalgebruik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het lid Westerveld over afspraken met organisaties over helder taal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