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73
      <text:tab/>MOTIE VAN HET LID VAN DEN HUL</text:h>
      <text:p text:style-name="ifm_p_ifm">Voorgesteld 3 juli 2018</text:p>
      <text:p text:style-name="ifm_p_mt.3.76mm_ifm">De Kamer,</text:p>
      <text:p text:style-name="ifm_p_mt.3.76mm_ifm">gehoord de beraadslaging,</text:p>
      <text:p text:style-name="ifm_p_mt.3.76mm_ifm">constaterende dat de capaciteit van de volwasseneneducatie niet in verhouding staat tot de wens die de Kamer in 2016 heeft uitgesproken dat vóór 2022 minimaal een derde van de laaggeletterden wordt bereikt met taalcursussen;</text:p>
      <text:p text:style-name="ifm_p_mt.3.76mm_ifm">overwegende dat de ernst en omvang van de problematiek rechtvaardigen dat er extra capaciteit beschikbaar komt;</text:p>
      <text:p text:style-name="ifm_p_mt.3.76mm_ifm">verzoekt de regering om, vanuit onder andere haar huidige dialoogdagen met diverse betrokken organisaties en de gesprekken met gemeenten in kaart te brengen wat er nodig is en welke capaciteit er vereist is om de eerder door de Kamer uitgesproken ambitie te realiser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73<text:tab/><text:page-number text:select-page="current"/></text:p>
      </style:footer>
    </style:master-page>
    <style:master-page xmlns:sdu-fn="http://schema.sdu.nl/2011/07/functions" style:name="Landscape" style:page-layout-name="landscape-margin-text">
      <style:footer>
        <text:p text:style-name="footer">Tweede Kamer, vergaderjaar 2017-2018, 28 76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het lid Van den Hul over extra capaciteit voor volwasseneneducatie</dc:title>
    <meta:user-defined meta:name="OVERHEIDop.ParlID/DC.identifier">kst-28760-73</meta:user-defined>
    <meta:user-defined meta:name="OVERHEIDop.ondernummer">73</meta:user-defined>
    <meta:user-defined meta:name="DCTERMS.W3CDTF/DCTERMS.available">2018-07-04</meta:user-defined>
    <meta:user-defined meta:name="OVERHEIDop.KamerstukTypen/DC.type">Motie</meta:user-defined>
    <meta:user-defined meta:name="OVERHEIDop.dossiernummer">28760</meta:user-defined>
    <meta:user-defined meta:name="OVERHEIDop.adviesRvS"/>
    <meta:user-defined meta:name="OVERHEIDop.documenttitel">Motie het lid Van den Hul over extra capaciteit voor volwasseneneducatie</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het lid Van den Hul over extra capaciteit voor volwasseneneducatie</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