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72
      <text:tab/>MOTIE VAN DE LEDEN VAN DEN HUL EN WIERSMA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de onderwijsinspectie in de Staat van het Onderwijs signaleert dat het aantal leerlingen dat eind groep 8 niet goed kan lezen, de afgelopen twee jaren is gestegen en Nederlandse jongeren uitzonderlijk weinig leesplezier beleven;</text:p>
      <text:p text:style-name="ifm_p_mt.3.76mm_ifm">overwegende dat leesvaardigheid onontbeerlijk is voor volwaardige deelname van jongeren in onze samenleving;</text:p>
      <text:p text:style-name="ifm_p_mt.3.76mm_ifm">verzoekt de regering om, met betrokken partijen afrekenbare ambities te formuleren voor de aanpak van de achterblijvende leesvaardigheid onder scholieren,</text:p>
      <text:p text:style-name="ifm_p_mt.3.76mm_ifm">en gaat over tot de orde van de dag.</text:p>
      <text:p text:style-name="ifm_p_mt.3.76mm_ifm">Van den Hul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60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60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de leden Van den Hul en Wiersma over afrekenbare ambities voor de aanpak van achterblijvende leesvaardigheid onder scholieren</dc:title>
    <meta:user-defined meta:name="OVERHEIDop.ParlID/DC.identifier">kst-28760-72</meta:user-defined>
    <meta:user-defined meta:name="OVERHEIDop.ondernummer">72</meta:user-defined>
    <meta:user-defined meta:name="DCTERMS.W3CDTF/DCTERMS.available">2018-07-04</meta:user-defined>
    <meta:user-defined meta:name="OVERHEIDop.KamerstukTypen/DC.type">Motie</meta:user-defined>
    <meta:user-defined meta:name="OVERHEIDop.dossiernummer">28760</meta:user-defined>
    <meta:user-defined meta:name="OVERHEIDop.adviesRvS"/>
    <meta:user-defined meta:name="OVERHEIDop.documenttitel">Motie van de leden Van den Hul en Wiersma over afrekenbare ambities voor de aanpak van achterblijvende leesvaardigheid onder scholieren</meta:user-defined>
    <meta:user-defined meta:name="OVERHEIDop.Parlementair/DC.type">Kamerstuk</meta:user-defined>
    <meta:user-defined meta:name="OVERHEIDop.indiener">A.D. Wiersma</meta:user-defined>
    <meta:user-defined meta:name="OVERHEIDop.indiener">K.A.E. van den Hul</meta:user-defined>
    <meta:user-defined meta:name="OVERHEIDop.vergaderjaar">2017-2018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de leden Van den Hul en Wiersma over afrekenbare ambities voor de aanpak van achterblijvende leesvaardigheid onder scho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