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49
      <text:tab/>GEWIJZIGDE MOTIE VAN DE LEDEN SIDERIUS EN JADNANANSING TER VERVANGING VAN DIE GEDRUKT ONDER NR. 44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het cruciaal is om jonge kinderen op vroege leeftijd enthousiast te maken voor lezen en taal, omdat dit een gunstig effect heeft op de ontwikkeling van het kind;</text:p>
      <text:p text:style-name="ifm_p_mt.3.76mm_ifm">overwegende dat via het consultatiebureau en kinderopvang/peuterspeelzaal laagtaalvaardige ouders en kinderen direct bereikt kunnen worden;</text:p>
      <text:p text:style-name="ifm_p_mt.3.76mm_ifm">verzoekt de regering, in overleg met gemeenten, consultatiebureaus, peuterspeelzalen en kinderopvangcentra tot een aanpak te komen om taal- en leesbevordering voor jonge kinderen te vergroten en deze aanpak pedagogisch in te bedden, zodat binnen twee jaar minstens 50% van de kinderen met lage taalvaardigheid tussen 0 en 4 jaar in aanraking komt met taal- en leesbevordering;</text:p>
      <text:p text:style-name="ifm_p_mt.3.76mm_ifm">verzoekt de regering tevens, de Kamer hierover te informeren,</text:p>
      <text:p text:style-name="ifm_p_mt.3.76mm_ifm">en gaat over tot de orde van de dag.</text:p>
      <text:p text:style-name="ifm_p_mt.3.76mm_ifm">Sideriu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760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760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lan Alfabetisering; Gewijzigde motie (nader); Gewijzigde motie van de leden Siderius en Jadnanansing (t.v.v. 28760, nr. 44) over taal- en leesbevordering voor kinderen tussen 0 en 4 jaar met lage taalvaardigheid</dc:title>
    <meta:user-defined meta:name="OVERHEIDop.ParlID/DC.identifier">kst-28760-49</meta:user-defined>
    <meta:user-defined meta:name="OVERHEIDop.ondernummer">49</meta:user-defined>
    <meta:user-defined meta:name="DCTERMS.W3CDTF/DCTERMS.available">2015-07-08</meta:user-defined>
    <meta:user-defined meta:name="OVERHEIDop.KamerstukTypen/DC.type">Motie</meta:user-defined>
    <meta:user-defined meta:name="OVERHEIDop.dossiernummer">28760</meta:user-defined>
    <meta:user-defined meta:name="OVERHEIDop.documenttitel">Gewijzigde motie van de leden Siderius en Jadnanansing (t.v.v. 28760, nr. 44) over taal- en leesbevordering voor kinderen tussen 0 en 4 jaar met lage taalvaardigheid</meta:user-defined>
    <meta:user-defined meta:name="OVERHEIDop.Parlementair/DC.type">Kamerstuk</meta:user-defined>
    <meta:user-defined meta:name="OVERHEIDop.indiener">T.M. Jadnanansing</meta:user-defined>
    <meta:user-defined meta:name="OVERHEIDop.indiener">T.E. Siderius</meta:user-defined>
    <meta:user-defined meta:name="OVERHEIDop.vergaderjaar">2014-2015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Gewijzigde motie (nader); Gewijzigde motie van de leden Siderius en Jadnanansing (t.v.v. 28760, nr. 44) over taal- en leesbevordering voor kinderen tussen 0 en 4 jaar met lage taalvaard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