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 </text:h>
      <text:h text:style-name="ifm_p_font.bold_size.9.06pt_mt.18.8mm_indent.-58.5mm_ifm" text:outline-level="1">Nr. 47
      <text:tab/>MOTIE VAN HET LID JADNANANSING</text:h>
      <text:p text:style-name="ifm_p_ifm">Voorgesteld 25 juni 2015</text:p>
      <text:p text:style-name="ifm_p_mt.3.76mm_ifm">De Kamer,</text:p>
      <text:p text:style-name="ifm_p_mt.3.76mm_ifm">gehoord de beraadslaging,</text:p>
      <text:p text:style-name="ifm_p_mt.3.76mm_ifm">constaterende dat Nederland zo'n 1,3 miljoen laaggeletterden tussen de 16 en 65 jaar telt, die daardoor niet goed kunnen participeren op de arbeidsmarkt en in onze samenleving;</text:p>
      <text:p text:style-name="ifm_p_mt.3.76mm_ifm">overwegende dat de regering een goede stap voorwaarts zet met het actieprogramma Tel mee met Taal bij de bestrijding van laaggeletterdheid;</text:p>
      <text:p text:style-name="ifm_p_mt.3.76mm_ifm">van oordeel dat er lokale initiatieven bestaan die ook, vaak met vrijwilligers, een waardevolle bijdrage leveren aan de bestrijding van laaggeletterdheid;</text:p>
      <text:p text:style-name="ifm_p_mt.3.76mm_ifm">verzoekt de regering om, samen met de Stichting Lezen en Schrijven een zogenoemd «verdubbelaarspotje» te creëren, waarmee initiatieven die hun bereik binnen de doelgroep van laaggeletterden weten te verdubbelen ook in aanmerking komen voor een extra budget,</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47<text:tab/><text:page-number text:select-page="current"/></text:p>
      </style:footer>
    </style:master-page>
    <style:master-page xmlns:sdu-fn="http://schema.sdu.nl/2011/07/functions" style:name="Landscape" style:page-layout-name="landscape-margin-text">
      <style:footer>
        <text:p text:style-name="footer">Tweede Kamer, vergaderjaar 2014-2015, 28 76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Motie; Motie van het lid Jadnanansing over een "verdubbelaarspotje" voor initiatieven ter bestrijding van laaggeletterdheid</dc:title>
    <meta:user-defined meta:name="OVERHEIDop.ParlID/DC.identifier">kst-28760-47</meta:user-defined>
    <meta:user-defined meta:name="OVERHEIDop.ondernummer">47</meta:user-defined>
    <meta:user-defined meta:name="DCTERMS.W3CDTF/DCTERMS.available">2015-06-26</meta:user-defined>
    <meta:user-defined meta:name="OVERHEIDop.KamerstukTypen/DC.type">Motie</meta:user-defined>
    <meta:user-defined meta:name="OVERHEIDop.dossiernummer">28760</meta:user-defined>
    <meta:user-defined meta:name="OVERHEIDop.documenttitel">Motie van het lid Jadnanansing over een "verdubbelaarspotje" voor initiatieven ter bestrijding van laaggeletterdheid</meta:user-defined>
    <meta:user-defined meta:name="OVERHEIDop.Parlementair/DC.type">Kamerstuk</meta:user-defined>
    <meta:user-defined meta:name="OVERHEIDop.indiener">T.M. Jadnanansing</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Jadnanansing over een "verdubbelaarspotje" voor initiatieven ter bestrijding van laaggeletterdhei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