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760<text:tab/>Meerjarenplan Alfabetisering </text:h>
      <text:h text:style-name="ifm_p_font.bold_size.9.06pt_mt.18.8mm_indent.-58.5mm_ifm" text:outline-level="1">Nr. 46
      <text:tab/>MOTIE VAN HET LID JADNANANSING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leesbevordering voor de leeftijd 0 tot en met 18 jaar zinvol en noodzakelijk is;</text:p>
      <text:p text:style-name="ifm_p_mt.3.76mm_ifm">constaterende dat de jongeren op het mbo in de leeftijd van 16 tot en met 18 jaar niet structureel betrokken worden bij bestaande leesbevorderingsprogramma's;</text:p>
      <text:p text:style-name="ifm_p_mt.3.76mm_ifm">constaterende dat dit de laatste mogelijkheid is om taal- en leesvaardigheid van jongeren binnen het onderwijs te vergroten en hen zo goed mogelijk voor te bereiden op hun deelname aan de maatschappij;</text:p>
      <text:p text:style-name="ifm_p_mt.3.76mm_ifm">verzoekt de regering om, effectief bewezen leesbevorderingsinterventies voor deze jongeren in het mbo expliciet en aanvullend op te nemen in het actieplan Tel mee met Taal;</text:p>
      <text:p text:style-name="ifm_p_mt.3.76mm_ifm">verzoekt de regering tevens om de Kamer hierover voor het einde van het jaar te informeren,</text:p>
      <text:p text:style-name="ifm_p_mt.3.76mm_ifm">en gaat over tot de orde van de dag.</text:p>
      <text:p text:style-name="ifm_p_mt.3.76mm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760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760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erjarenplan Alfabetisering; Motie; Motie van het lid Jadnanansing over leesbevordering in het mbo opnemen in Tel mee met Taal</dc:title>
    <meta:user-defined meta:name="OVERHEIDop.ParlID/DC.identifier">kst-28760-46</meta:user-defined>
    <meta:user-defined meta:name="OVERHEIDop.ondernummer">46</meta:user-defined>
    <meta:user-defined meta:name="DCTERMS.W3CDTF/DCTERMS.available">2015-06-26</meta:user-defined>
    <meta:user-defined meta:name="OVERHEIDop.KamerstukTypen/DC.type">Motie</meta:user-defined>
    <meta:user-defined meta:name="OVERHEIDop.dossiernummer">28760</meta:user-defined>
    <meta:user-defined meta:name="OVERHEIDop.documenttitel">Motie van het lid Jadnanansing over leesbevordering in het mbo opnemen in Tel mee met Taal</meta:user-defined>
    <meta:user-defined meta:name="OVERHEIDop.Parlementair/DC.type">Kamerstuk</meta:user-defined>
    <meta:user-defined meta:name="OVERHEIDop.indiener">T.M. Jadnanansing</meta:user-defined>
    <meta:user-defined meta:name="OVERHEIDop.vergaderjaar">2014-2015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Jadnanansing over leesbevordering in het mbo opnemen in Tel mee met 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