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760
               </text:p>
          </table:table-cell>
          <table:table-cell office:value-type="string" table:number-columns-spanned="2" table:style-name="parlementair.kopcel3">
            <text:p text:style-name="headtable.dossiertitel"> Meerjarenplan Alfabetisering 2003 – 200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ELIAS TER VERVANGING VAN DIE GEDRUKT ONDER NR. 27 
            </text:p>
            <text:p text:style-name="headtable.datum">Voorgesteld 6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educatietrajecten taal en rekenen worden ingekocht bij regionale opleidingscentra;</text:p>
      <text:p text:style-name="algemeen">overwegende, dat de regering dient te waken over de kwaliteit en effectiviteit van genoemde educatietrajecten en de prijs-kwaliteitsverhouding
                  zo optimaal mogelijk dient te zijn;
               </text:p>
      <text:p text:style-name="algemeen">constaterende, dat ook private educatieaanbieders van taal- en rekentrajecten in de toekomst een rol kunnen spelen in de beoogde
                  kwaliteitsslag, maar er geen criteria zijn waaraan deze moeten voldoen;
               </text:p>
      <text:p text:style-name="algemeen">constaterende, dat lering moet worden getrokken uit de marktwerking in het aanbod van inburgeringscursussen, opdat negatieve
                  effecten die zich daarbij voordeden, worden voorkomen;
               </text:p>
      <text:p text:style-name="algemeen">verzoekt de regering voor 1 juni 2012 eenduidige criteria op te stellen voor educatietrajecten taal en rekenen die zowel voor
                  regionale opleidingscentra als overige toekomstige aanbieders gelden;
               </text:p>
      <text:p text:style-name="algemeen">en gaat over tot de orde van de dag.</text:p>
      <text:p text:style-name="algemeen">Elia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760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