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760 </text:p>
          </table:table-cell>
          <table:table-cell office:value-type="string" table:number-columns-spanned="2" table:style-name="parlementair.kopcel3">
            <text:p text:style-name="headtable.dossiertitel"> Meerjarenplan Alfabetisering 2003 – 2006
         </text:p>
          </table:table-cell>
          <table:covered-table-cell/>
        </table:table-row>
        <table:table-row>
          <table:table-cell office:value-type="string" table:number-columns-spanned="1" table:style-name="parlementair.kopcel_last">
            <text:p text:style-name="headtable.stuktitel">Nr. 31 </text:p>
          </table:table-cell>
          <table:table-cell office:value-type="string" table:number-columns-spanned="2" table:style-name="parlementair.kopcel_last">
            <text:p text:style-name="headtable.stuktitel"> VERSLAG VAN EEN ALGEMEEN OVERLEG
            </text:p>
            <text:p text:style-name="headtable.datum">Vastgesteld 
               		16 november 2011 
            </text:p>
          </table:table-cell>
          <table:covered-table-cell/>
        </table:table-row>
      </table:table>
      <text:p text:style-name="algemeen">De vaste commissie voor Onderwijs, Cultuur en Wetenschap<text:note text:id="ID-139033-d28e112" text:note-class="footnote"><text:note-citation text:label="1">1</text:note-citation><text:note-body><text:p> Samenstelling:</text:p><text:p>Leden: Van der Ham (D66), Van Bochove (CDA), voorzitter, Van Miltenburg (VVD), Ortega-Martijn (ChristenUnie), Bosma (PVV),
                  Jasper van Dijk (SP), Ouwehand (PvdD), Dibi (GroenLinks), Wolbert (PvdA), ondervoorzitter, Biskop (CDA), Smits (SP), Elias
                  (VVD), Beertema (PVV), Dijkstra (D66), Jadnanansing (PvdA), Van Dekken (PvdA), Dijkgraaf (SGP), Çelik (PvdA), Lucas (VVD),
                  Van Klaveren (PVV), Klaver (GroenLinks), De Liefde (VVD) en Van der Werf (CDA).
               </text:p><text:p>Plv. leden: Koşer Kaya (D66), Ferrier (CDA), Van der Burg (VVD), Schouten (ChristenUnie), Dille (PVV), Kooiman (SP), Thieme
                  (PvdD), Peters (GroenLinks), Van Dam (PvdA), Haverkamp (CDA), De Wit (SP), Hennis-Plasschaert (VVD), De Mos (PVV), Pechtold
                  (D66), Dijsselbloem (PvdA), Klijnsma (PvdA), Van der Staaij (SGP), Hamer (PvdA), Harbers (VVD), Gerbrands (PVV), Sap (GroenLinks),
                  Lodders (VVD) en De Rouwe (CDA).
               </text:p></text:note-body></text:note> heeft op 12 oktober 2011 overleg gevoerd met
                  				minister Van Bijsterveldt-Vliegenthart van Onderwijs, Cultuur en Wetenschap en
                  				staatssecretaris Zijlstra van Onderwijs, Cultuur en Wetenschap over:
               </text:p>
      <text:list text:style-name="list-style-1">
        <text:list-item>
          <text:p text:style-name="list.start"> <text:span text:style-name="vet">de brief van de minister van Onderwijs,
                           					 Cultuur en Wetenschap d.d. 8 september 2011 betreffende het Actieplan
                           					 Laaggeletterdheid 2012–2015 «Geletterdheid in Nederland» (</text:span><text:span text:style-name="vet">28 760, nr.
                              					 22</text:span><text:span text:style-name="vet">);</text:span> 
                     </text:p>
        </text:list-item>
        <text:list-item>
          <text:p text:style-name="list.cont"> <text:span text:style-name="vet">de brief van de staatssecretaris van
                           					 Onderwijs, Cultuur en Wetenschap d.d. 8 september 2011 over het programma
                           					 Kunst van Lezen 2012–2015 (</text:span><text:span text:style-name="vet">32 500-VIII, nr.
                              					 210</text:span><text:span text:style-name="vet">);</text:span> 
                     </text:p>
        </text:list-item>
        <text:list-item>
          <text:p text:style-name="list.end"> <text:span text:style-name="vet">de brief van de minister van Onderwijs,
                           					 Cultuur en Wetenschap d.d. 30 mei 2011 met de stand van zaken over het
                           					 actieplan voor de bestrijding van laaggeletterdheid (</text:span><text:span text:style-name="vet">31 524, nr.
                              					 101</text:span><text:span text:style-name="vet">).</text:span> 
                     </text:p>
        </text:list-item>
      </text:list>
      <text:p text:style-name="algemeen">Van dit overleg brengt de commissie bijgaand geredigeerd
                  				woordelijk verslag uit.
               </text:p>
      <text:p text:style-name="ondertekening">De voorzitter van de vaste commissie voor
                     			 Onderwijs, Cultuur en Wetenschap,
                  </text:p>
      <text:p text:style-name="ondertekening.end">Van Bochove </text:p>
      <text:p text:style-name="ondertekening">De griffier van de vaste commissie voor
                     			 Onderwijs, Cultuur en Wetenschap,
                  </text:p>
      <text:p text:style-name="ondertekening.end">De Kler </text:p>
      <text:p text:style-name="hardreturn"/>
      <text:p text:style-name="alineagroep"> <text:span text:style-name="vet">Voorzitter: Lucas</text:span> 
                  </text:p>
      <text:p text:style-name="alineagroep.end"> <text:span text:style-name="vet">Griffier: De Kler</text:span> 
                  </text:p>
      <text:p text:style-name="algemeen">Aanwezig zijn zeven leden der Kamer, te weten: Beertema, Biskop,
                  				Çelik, Elias, Van der Ham, Lucas en Smits,
               </text:p>
      <text:p text:style-name="algemeen">en de minister van Onderwijs, Cultuur en Wetenschap en de
                  				staatssecretaris van Onderwijs, Cultuur en Wetenschap, die vergezeld zijn van
                  				enkele ambtenaren van hun ministerie.
               </text:p>
      <text:p text:style-name="algemeen">De <text:span text:style-name="vet">voorzitter</text:span>: Ik heet de
                  				staatssecretaris en de minister, de leden van de Kamer en natuurlijk ook het
                  				publiek welkom. Zojuist is al gevraagd of het noodzakelijk is dat ook de
                  				staatssecretaris aanwezig is. Ik vraag de leden of er specifieke vragen aan de
                  				staatssecretaris zijn, anders wil hij zijn tijd, geloof ik, nuttiger gaan
                  				besteden.
               </text:p>
      <text:p text:style-name="algemeen">Minister <text:span text:style-name="vet">Van
                     				Bijsterveldt-Vliegenthart</text:span>: Dat zou de staatssecretaris zelf nooit zo
                  				durven zeggen!
               </text:p>
      <text:p text:style-name="algemeen">De <text:span text:style-name="vet">voorzitter</text:span>: Daarom zegt de
                  				voorzitter het. Zijn er vragen aan de staatssecretaris?
               </text:p>
      <text:p text:style-name="algemeen">De heer <text:span text:style-name="vet">Elias </text:span>(VVD): Hooguit een over
                  				de financiën, maar die kan de minister wel beantwoorden.
               </text:p>
      <text:p text:style-name="alineagroep">De <text:span text:style-name="vet">voorzitter</text:span>: Ik constateer dat er
                     				  geen vragen zijn aan de staatssecretaris. Dan kan hij gaan.
                  </text:p>
      <text:p text:style-name="alineagroep.end">Afgesproken is dat het overleg tweeënhalf uur duurt. De
                     				  spreektijd per fractie is vier minuten. Ik sta in eerste termijn een
                     				  interruptie toe tussen de leden. Tijdens de beantwoording van de minister
                     				  bekijken wij hoeveel interrupties dan nodig zijn. Ik ga uit van een à
                     				  twee.
                  </text:p>
      <text:p text:style-name="algemeen">De heer <text:span text:style-name="vet">Beertema </text:span>(PVV): Voorzitter,
                  				ik zeg nu al dat ik iets meer tijd nodig heb dan vier minuten. Ik beloof echter
                  				dat ik mij zal beperken in tweede termijn.
               </text:p>
      <text:p text:style-name="algemeen">De <text:span text:style-name="vet">voorzitter</text:span>: Waarvan akte. Wij
                  				zullen bekijken of wij daar een beetje flexibel mee om kunnen gaan.
               </text:p>
      <text:p text:style-name="algemeen">De heer <text:span text:style-name="vet">Elias </text:span>(VVD): Ik sluit mij
                  				daar namens de heer Çelik graag bij aan.
               </text:p>
      <text:p text:style-name="alineagroep">De <text:span text:style-name="vet">voorzitter</text:span>: Dan gaan wij het zo
                     				  doen.
                  </text:p>
      <text:p text:style-name="alineagroep.end">Het woord is allereerst aan de heer Çelik.</text:p>
      <text:p text:style-name="alineagroep">De heer <text:span text:style-name="vet">Çelik </text:span>(PvdA): Voorzitter.
                     				  Met heel veel liefde heb ik het actieplan gelezen. Op veel fronten ben ik het
                     				  eens met de minister. Er zijn echter ook veel vragen die ik de minister wil
                     				  stellen.
                  </text:p>
      <text:p text:style-name="alineagroep">Taal – lezen en schrijven – en rekenen zijn onderdelen van
                     				  funderend onderwijs. In dat licht is het een morele plicht van de overheid om
                     				  ervoor te zorgen dat mensen, ongeacht hoe oud ze zijn, worden geholpen, lessen
                     				  kunnen volgen en daar ook beter van worden; niet alleen zij, maar ook de
                     				  overheid. Het is de taak van de overheid om funderend onderwijs te borgen, om
                     				  daar verantwoord mee om te gaan en om er zeker van te zijn dat rendement wordt
                     				  gehaald uit de geïnvesteerde middelen. Hoe denkt de minister de regie te gaan
                     				  voeren over de gelden die zij wil investeren? Het gaat om ruim 60 mln., waarvan
                     				  15 mln. voor pilots. Komt er een centraal punt waar iedereen terecht kan,
                     				  bijvoorbeeld ook bedrijven die mensen in dienst hebben uit meerdere steden? Die
                     				  kunnen moeilijk bij al die steden aanbellen. Zij hebben één loket nodig waar
                     				  ze met hun vragen terecht kunnen. Het gaat er met name om, het rendement te
                     				  borgen. De minister wil namelijk landelijke criteria stellen. Zo kennen we de
                     				  minister ook. Dat wil ze ook op andere fronten, dus ook hierbij. Dat is prima,
                     				  maar hoe wordt de regie gevoerd?
                  </text:p>
      <text:p text:style-name="alineagroep">Er is een zestal pilots aangekondigd. Kan de minister ons meer
                     				  vertellen over die pilots? Wat zijn dat voor pilots? Wie gaat ze uitvoeren?
                     				  Zijn ze binnen drie jaar, de looptijd van het actieplan, klaar? Betekent dat
                     				  dan ook meteen dat er een vervolg op het actieplan komt? Ik kan mij goed
                     				  voorstellen dat men in het veld wil weten waar men aan toe is. Dat blijkt ook
                     				  uit de brief van bijvoorbeeld de MBO Raad. Wat gebeurt er na 2015? Moet men die
                     				  docenten in dienst houden, is het einde daar of gaat de minister het anders
                     				  doen? Ik kom dan bij mijn hamvraag daarover. Is de kans aanwezig dat de
                     				  minister de gedwongen winkelnering opdoekt? Wil de minister naar aanleiding van
                     				  de pilots bekijken of niet alleen particuliere aanbieders maar ook de bestaande
                     				  infrastructuur gebruikt kunnen worden om meer mensen te bereiken?
                  </text:p>
      <text:p text:style-name="alineagroep">Wat is het ambitieniveau van de minister? Wil zij 12 000
                     				  cursisten per jaar helpen of meer? Wat wil de minister uit de ruim 57,5 mln.
                     				  halen? Hoeveel cursisten moeten over drie jaar uiteindelijk een papier krijgen
                     				  waaruit duidelijk blijkt dat ze op niveau zijn gebracht, zodat wij allen
                     				  daarvan kunnen profiteren? Uit onderzoek blijkt namelijk dat in Ierland en
                     				  Engeland waanzinnig goede resultaten zijn bereikt. Hoe kan het dat in Ierland
                     				  met 30 mln. 30 000 cursisten zijn bereikt? Hoe kan het dat in heel
                     				  Groot-Brittannië in zeven jaar tijd meer dan 2 miljoen mensen zijn bereikt?
                     				  Hoe hebben ze dat voor elkaar gekregen? Van welke punten kunnen we leren? Welke
                     				  punten gaat de minister gebruiken om de ruim 1,5 miljoen laaggeletterden in
                     				  Nederland te helpen?
                  </text:p>
      <text:p text:style-name="alineagroep">Ik zei dat al dat funderend onderwijs een morele plicht is van
                     				  de overheid. Dat betekent ook dat de overheid meer moet doen dan alleen komen
                     				  met een actieplan en alleen in de Week van de Alfabetisering aandacht besteden
                     				  aan laaggeletterdheid. In Engeland was premier Blair het gezicht van het
                     				  offensief tegen laaggeletterdheid. Jarenlang heeft Blair op tv, in media,
                     				  overal waar hij kwam, echt op alle mogelijke manieren er aandacht voor
                     				  gevraagd. Hij is een waar offensief gestart. Wil de minister aan onze premier,
                     				  Mark Rutte, vragen om het gezicht in Nederland te zijn? Hoe denkt de minister
                     				  het actieplan smoel te geven?
                  </text:p>
      <text:p text:style-name="alineagroep.end">Ik was deze week op werkbezoek in Schijndel in Brabant. Ik heb
                     				  daar gesproken met een wethouder die met mij van gedachten wilde wisselen over
                     				  laaggeletterdheid. Hij vertelde dat zijn ervaring is dat inkopen bij roc's
                     				  ontzettend duur is. De kosten liggen tussen de € 2000 en de € 8000. Ik
                     				  ben blij dat de minister daar transparantie in wil brengen. Ik geloof best dat
                     				  de roc's die kosten maken, maar er moet iets niet goed georganiseerd zijn als
                     				  het zo veel kost. In het primair onderwijs kosten de leerlingen gemiddeld
                     				  € 6 000 per jaar en die gaan fulltime naar school. Als een cursus van een
                     				  of twee dagen per week bijna € 8 000 kost, zijn de verhoudingen erg zoek.
                     				  Ik hoor graag van de minister hoe zij dat denkt te gaan tackelen. Heeft zij ook
                     				  de verhalen gehoord van wethouders uit het land? Die willen graag een bredere
                     				  infrastructuur gebruiken, bestaande bibliotheken, buurthuizen,
                     				  welzijnsorganisaties, met de kwalificaties die ze horen te hebben, zoals de
                     				  minister dat stelt.
                  </text:p>
      <text:p text:style-name="algemeen">De <text:span text:style-name="vet">voorzitter</text:span>: Mijnheer Çelik, ik
                  				vraag u om tot een afronding te komen. Maar eerst is er een interruptie van de
                  				heer Elias.
               </text:p>
      <text:p text:style-name="algemeen">De heer <text:span text:style-name="vet">Elias </text:span>(VVD): Mijnheer Çelik,
                  				dit is natuurlijk een extra argument om de gedwongen winkelnering op te heffen
                  				en om daarmee niet te wachten tot het eind van deze kabinetsperiode, maar om
                  				dat meteen te doen.
               </text:p>
      <text:p text:style-name="algemeen">De heer <text:span text:style-name="vet">Çelik </text:span>(PvdA): Nee, want ik
                  				vind dat roc's recht hebben op zekerheid. Roc's hebben door alle bezuinigingen
                  				op inburgering et cetera al veel moeten inleveren. Ze hebben helaas ook veel
                  				docenten eruit moeten gooien. Dat hoort niet. Ik vind het dus terecht dat roc's
                  				zekerheid hebben voor drie jaar. Ik wil echter open kaart spelen en weten waar
                  				de minister vanaf 2015 naartoe wil, want dan kan ik erover meepraten en kunnen
                  				roc's daar rekening mee houden.
               </text:p>
      <text:p text:style-name="algemeen">De heer <text:span text:style-name="vet">Elias </text:span>(VVD): U zult het toch
                  				met mij eens zijn dat de inkoop van laaggeletterdheidcursussen geen
                  				werkgelegenheidsproject voor roc's is? Zo omschrijft u het namelijk. Je moet
                  				toch gewoon de beste cursus voor de beste prijs krijgen?
               </text:p>
      <text:p text:style-name="alineagroep">De heer <text:span text:style-name="vet">Çelik </text:span>(PvdA): Ja, maar dat
                     				  moet uit de pilots blijken. Daarom heb ik de minister gevraagd of zo'n pilot
                     				  erin zit. Als dat zo is, kunnen wij met elkaar een politieke afweging maken,
                     				  maar dat wil ik dus doen naar aanleiding van pilots en evaluaties.
                  </text:p>
      <text:p text:style-name="alineagroep.end">Voorzitter, tot slot. Als de ambitie van de minister inderdaad
                     				  is om heel veel cursisten te bereiken en als ze het bij de 40 roc's over het
                     				  hele land wil laten, is mijn vraag of die roc's die 12 000 of meer cursisten
                     				  wel aankunnen.
                  </text:p>
      <text:p text:style-name="alineagroep">De heer <text:span text:style-name="vet">Van der Ham </text:span>(D66):
                     				  Voorzitter. We kunnen het ons moeilijk voorstellen, maar 1,5 miljoen
                     				  Nederlanders hebben moeite met rekenen en schrijven. In een samenleving die
                     				  steeds afhankelijker is van informatie- en communicatietechnologie is dat een
                     				  groot probleem. Wat doe je als je niet kunt lezen, maar wel via internet een
                     				  parkeervergunning moet aanvragen? Of als je ter voorbereiding op een
                     				  ziekenhuisopname een brief van het ziekenhuis ontvangt? Wat doe je als je niet
                     				  kunt rekenen maar toch een hypotheek wilt afsluiten? We zijn het helemaal eens
                     				  met het kabinet dat dit soort problemen uit de taboesfeer moet. Mijn collega
                     				  sprak net over premier Rutte. Die maakt ook wel eens een rekenfoutje, een van 1
                     				  mld. zelfs. Misschien kan de premier wat aan die taboesfeer doen.
                  </text:p>
      <text:p text:style-name="alineagroep">Iedereen moet de kans krijgen, het beste uit zichzelf te halen.
                     				  De overheid moet die kansen bieden. De groep laaggeletterden blijkt hardnekkig
                     				  stabiel, ondanks investeringen van Rijk en gemeenten. Wij maken ons daar grote
                     				  zorgen over. 10% van onze bevolking houdt problemen met lezen, schrijven en
                     				  rekenen. Berekend is dat dit onze samenleving vele honderden miljoenen kost.
                     				  Engeland en Ierland – het is al gezegd – tonen aan dat zij miljoenen
                     				  laaggeletterden wel weten te bereiken.
                  </text:p>
      <text:p text:style-name="alineagroep">Allereerst is een brede aanpak van het Rijk nodig.
                     				  Laaggeletterdheid is niet alleen een zaak van de minister van OCW. Het gaat ook
                     				  om bijvoorbeeld preventie in de zorg. De doelgroep waar we over spreken, is
                     				  namelijk opvallend gelijk. Je ziet dat obesitas en laaggeletterdheid, maar ook
                     				  allerlei andere problemen, bij bepaalde groepen voorkomen. Er is dus niet maar
                     				  een probleem, het zijn er vaak meerdere. De benadering van de doelgroep is heel
                     				  versnipperd. Elk ministerie heeft zijn eigen potje geld. Het overleg tussen
                     				  ministeries over de aanpak van laaggeletterdheid is gestopt, terwijl het juist
                     				  een cumulatie van problemen is. Versnippering van de inzet is dan het
                     				  resultaat. Gaat de minister de coördinatie over deze hele groep op zich nemen?
                     				  Zo niet, wie dan wel? Komt er regelmatig overleg tussen de ministeries over de
                     				  aanpak van laaggeletterdheid en al die andere problemen? Hoe voorkomt de
                     				  minister dat de 4 mln. voor het Steunpunt taal en rekenen en de 5 mln. voor de
                     				  Stichting Lezen &amp; Schrijven los van elkaar komen te staan?
                  </text:p>
      <text:p text:style-name="alineagroep">Bij zo'n inzet hoort ook overleg met het bedrijfsleven.
                     				  Allereerst is de overheid zelf voor een deel werkgever. Wat doet de minister om
                     				  een opleiding voor laaggeletterden onder werktijd mogelijk te maken binnen de
                     				  overheid en semioverheid, maar ook daarbuiten? Wil zij in overleg treden met
                     				  VNO-NCW en MKB Nederland om juist voor mensen die gewoon een baan maar
                     				  waarschijnlijk niet veel doorgroeimogelijkheden hebben, juist vanwege die
                     				  laaggeletterdheid, opleidingen onder werktijd mogelijk te maken?
                  </text:p>
      <text:p text:style-name="alineagroep.end">De activiteiten om het taal- en rekenniveau te verhogen, zijn
                     				  verspreid over verschillende actieplannen. Het is dus belangrijk om de hele
                     				  keten te bekijken. Kan de minister toezeggen dat zij komend voorjaar een taal-
                     				  en rekenbrief aan de Kamer stuurt? Dan kunnen wij de aanpak in zijn geheel
                     				  beoordelen.
                  </text:p>
      <text:p text:style-name="algemeen">De heer <text:span text:style-name="vet">Beertema </text:span>(PVV): Ik verbaas
                  				mij over de oproep van de heer Van der Ham aan werkgevers om laaggeletterden
                  				ook onder werktijd ter wille te zijn. Trekt hij niet heel veel
                  				verantwoordelijkheid van de burgers zelf weg naar het bedrijfsleven, naar de
                  				samenleving voor de oplossing van een probleem dat in wezen niet zo moeilijk te
                  				vermijden is, namelijk investeren in jezelf? Heb daar wat voor over. Geef in
                  				ieder geval toe dat geletterdheid hard nodig is om in deze samenleving mee te
                  				kunnen komen. Waarom nou toch die werkgevers erbij halen?
               </text:p>
      <text:p text:style-name="algemeen">De heer <text:span text:style-name="vet">Van der Ham </text:span>(D66): Het is
                  				heel moeilijk, juist omdat laaggeletterdheid in de taboesfeer zit. Als mensen
                  				geen beroep doen op een uitkering, kom je ze niet tegen aan een loket van de
                  				overheid. Daar zou je kunnen merken: hé, deze persoon kan niet goed lezen of
                  				schrijven, dus zijn arbeidskansen zijn heel klein, dus moet hij op een cursus
                  				gestuurd worden, verplicht of anderszins. Voor iemands doorgroeimogelijkheid en
                  				weerbaarheid op de arbeidsmarkt is het echt belangrijk dat iemand toch een
                  				beetje bijleert. Zeker in deze economisch gure tijden kan het zomaar zijn dat
                  				deze mensen hun baan verliezen. Het heeft heel soms te maken met onwilligheid,
                  				maar heel vaak is het zo dat mensen het niet goed kunnen en dat er een ander
                  				probleem is. Je moet mensen dan dus, ondanks dat ze een baan en een klein
                  				inkomen hebben – het zijn namelijk niet de bestbetaalden op de arbeidsmarkt
                  				– ertoe verleiden om er toch iets aan te doen en zich weerbaarder te maken.
                  				Dat kan zijn om doorgroei mogelijk te maken binnen het eigen bedrijf,
                  				bijvoorbeeld binnen de groenvoorziening of wat dan ook. Of om ze sterker te
                  				laten staan op de arbeidsmarkt voor het geval ze in de toekomst om welke reden
                  				dan ook hun baan verliezen. Ik vind zo'n soort verantwoordelijkheid van
                  				werkgevers belangrijk. Ik kijk dan allereerst naar de overheid zelf, die
                  				natuurlijk veel van dat soort mensen in dienst heeft. Maar ook het
                  				bedrijfsleven kan daarin faciliteren. Ik zeg niet dat het bedrijfsleven het
                  				allemaal moet betalen. Dat vraagstuk wil ik echt reserveren voor het overleg
                  				tussen VNO-NCW, MKB Nederland en de overheid. Maar dat het gefaciliteerd wordt
                  				en dat mensen worden geprikkeld om er werk van te maken, vind ik heel
                  				goed.
               </text:p>
      <text:p text:style-name="algemeen">De <text:span text:style-name="vet">voorzitter</text:span>: De heer Beertema heeft
                  				een korte vervolgvraag en daarna wil ik graag een iets korter antwoord van de
                  				heer Van der Ham.
               </text:p>
      <text:p text:style-name="algemeen">De heer <text:span text:style-name="vet">Beertema </text:span>(PVV): Ik ken de
                  				initiatieven van de Stichting Lezen &amp; Schrijven om het probleem uit de
                  				taboesfeer te halen. Dat is prachtig. Ik weet ook dat er bedrijven zijn die
                  				veel energie en geld steken in het bereiken van laaggeletterden. Hartstikke
                  				mooi. Ik hoop echter niet dat de heer Van der Ham in Nederland voor het
                  				bedrijfsleven een generieke plicht wil uitrollen om hier werk van te maken en
                  				dat hij het wil houden bij een morele oproep.
               </text:p>
      <text:p text:style-name="algemeen">De heer <text:span text:style-name="vet">Van der Ham </text:span>(D66): Ja, en het
                  				mag soms ook wel wat steviger zijn, maar ik wil het niet in de wet vastleggen.
                  				Zo zit het niet in elkaar, want het gaat wel over de kostbare tijd van de
                  				werkgever. In het overleg tussen het ministerie en deze organisaties kan worden
                  				bekeken hoe ver ze willen gaan om mensen weerbaarder te maken binnen het
                  				bedrijf en later op de arbeidsmarkt. Ik vind dat een mooie
                  				verantwoordelijkheid, maar ik ben niet voor het opleggen van dat soort
                  				regels.
               </text:p>
      <text:p text:style-name="algemeen">De <text:span text:style-name="vet">voorzitter</text:span>: De heer Van der Ham
                  				vervolgt zijn betoog.
               </text:p>
      <text:p text:style-name="algemeen">De heer <text:span text:style-name="vet">Beertema </text:span>(PVV): Voorzitter,
                  				ik wil toch even aan de heer Van der Ham horen wat het verschil is tussen een
                  				morele oproep en een stevige morele oproep.
               </text:p>
      <text:p text:style-name="algemeen">De <text:span text:style-name="vet">voorzitter</text:span>: Dat mag u in uw eigen
                  				termijn vragen. De heer Van der Ham vervolgt zijn betoog.
               </text:p>
      <text:p text:style-name="alineagroep">De heer <text:span text:style-name="vet">Van der Ham </text:span>(D66): Ik denk
                     				  dat de minister goed heeft verstaan wat ik bedoel.
                  </text:p>
      <text:p text:style-name="alineagroep">Voorzitter. Ik kom op het inkoopbeleid van gemeenten. Gemeenten
                     				  spelen een cruciale rol. Zij zijn de inkopers van opleidingen voor
                     				  laaggeletterden. Het is de bedoeling dat ze daarin kritisch zijn. Er bestaan
                     				  echter grote verschillen in de prijzen die gemeenten betalen voor opleidingen.
                     				  Gemeenten kijken ook te weinig naar wat die opleidingen precies opleveren.
                     				  Resultaatafspraken ontbreken vaak. De gemeenten kopen 12 000 trajecten in. Dat
                     				  aantal steekt schril af tegen het aantal trajecten dat in Engeland en Ierland
                     				  wordt ingekocht. Daar volgen jaarlijks honderdduizenden mensen met succes een
                     				  opleiding. Onduidelijk is bovendien of het om allemaal nieuwe cursisten gaat en
                     				  hoeveel voortgang die cursisten maken. Wat doet de minister om gemeenten aan te
                     				  sporen om scherpe afspraken te maken? Wat kan zij doen om gemeenten daarbij te
                     				  helpen? Een goed voorbeeld is de gemeente Maastricht, waar de wethouder elke
                     				  drie maanden een rapportage ontvangt over de voortgang per leerling. Dat kan
                     				  een mooi voorbeeld zijn voor andere gemeenten.
                  </text:p>
      <text:p text:style-name="alineagroep.end">Wij willen ook af van de gedwongen winkelnering bij roc's.
                     				  Zoals het nu gaat, is er een monopolie waardoor de 38 roc's maar 12 000 van de
                     				  1,5 miljoen laaggeletterden weten te bereiken. Dat staat in schril contrast met
                     				  elkaar. De concurrentie mag echt wel wat steviger.
                  </text:p>
      <text:p text:style-name="algemeen">De <text:span text:style-name="vet">voorzitter</text:span>: U hebt nog een halve
                  				minuut.
               </text:p>
      <text:p text:style-name="alineagroep">De heer <text:span text:style-name="vet">Van der Ham </text:span>(D66): We
                     				  zeggen er wel bij dat er, analoog aan de inburgeringscursussen en de discussie
                     				  daaromtrent, scherpe criteria voor particuliere instanties moeten zijn. We
                     				  hebben bij de inburgeringscursussen gezien dat die criteria ontbraken, waardoor
                     				  de kwaliteit erg tegenviel.
                  </text:p>
      <text:p text:style-name="alineagroep.end">Ten slotte: de Stichting Lezen &amp; Schrijven en Educatieve
                     				  Televisie (ETV). We zien dat ETV het lastig heeft. Wat is er tegen als de
                     				  Stichting Lezen &amp; Schrijven en ETV opgaan in een organisatie – ze zitten
                     				  in elkaars verlengde – en dat je het bedrag dat ervoor staat, in stand houdt
                     				  en daar niet op bezuinigt? Gemeenten hebben veel aan de methode van ETV. Door
                     				  de bezuinigingen moeten gemeenten misschien zelf allerlei educatieprojecten
                     				  oprichten. Dat is een soort kapitaalvernietiging. Geef daarom een incentive aan
                     				  die twee organisaties: ga samen en behoud hetzelfde gedrag. Ik wil die oproep
                     				  graag bij de minister neerleggen.
                  </text:p>
      <text:p text:style-name="alineagroep">De heer <text:span text:style-name="vet">Elias </text:span>(VVD): Voorzitter. Ik
                     				  sla een hoop inleidende positieve dingen over, maar daarmee vind ik ze
                     				  natuurlijk wel. Actieplan toegezegd, vervolg op aanvalsplan laaggeletterdheid;
                     				  heel goede bedoelingen, allemaal prachtig en belangrijk.
                  </text:p>
      <text:p text:style-name="alineagroep">Echter, volgens het rapport Opbrengsten in beeld van het
                     				  Centrum van Innovatie voor Opleidingen (CINOP) uit 2011 blijkt dat ondanks alle
                     				  genomen maatregelen nog altijd 10% van de bevolking laaggeletterd is. Volgens
                     				  de minister komt dit doordat het de zogenaamde dynamische groep betreft. De
                     				  uitstroom is gelijk aan de instroom. Volgens het rapport is de prognose dat in
                     				  2020 nog steeds 10% van de beroepsbevolking laaggeletterd is. Mede daarom zegt
                     				  het kabinet dat nieuwe maatregelen nodig zijn. Voordat we aan een nieuw
                     				  actieplan met allerlei nieuwe dingen beginnen, wil ik weten hoe we ervoor gaan
                     				  zorgen dat we die verkeerde dynamiek er daadwerkelijk uithalen. Hoe voorkomen
                     				  we dat we straks zeggen «het is wel gelukt, we hebben heel veel mensen van
                     				  laaggeletterdheid afgeholpen, maar helaas is nog steeds 10% laaggeletterd»?
                     				  Het antwoord op die vraag vind ik onvoldoende in de stukken terug. Ik krijg het
                     				  graag straks van de minister.
                  </text:p>
      <text:p text:style-name="alineagroep">Ik zeg het maar even cru – dat zouden we altijd moeten doen
                     				  voordat we hier gelden voteren – maar ik wil zeker weten dat wat we nu gaan
                     				  doen, niet is om tegen allerlei belangengroepen en actieclubs te kunnen zeggen:
                     				  we hebben er aandacht voor hoor, we geven er zo- en zoveel miljoen voor uit.
                     				  Nee, het moet werken. Ik wil horen dat het tot iets leidt. Zo moeten die
                     				  plannen ook in elkaar zitten.
                  </text:p>
      <text:p text:style-name="alineagroep">Ik ben het eens met het belang van de actieplannen waar het
                     				  kabinet op wijst. Er kan niet genoeg worden benadrukt dat er een centrale
                     				  eindtoets en een leerlingvolgsysteem moet zijn in het kader van de problematiek
                     				  die we vandaag bespreken. Ook over de keuze voor de nadruk op geletterdheid,
                     				  taal en rekenen bij de volwasseneneducatie kun je een hele boom opzetten, maar
                     				  ik ben het daar gewoon mee eens. In het algemeen kunnen we ons vinden in de
                     				  doelstellingen. Geletterdheid is van groot belang. Het vergroot de economische
                     				  kansen van mensen. Volwassenen die laaggeletterd zijn, lopen de kans om
                     				  werkloos te raken en te blijven. En natuurlijk heeft iedereen basiskennis taal
                     				  en rekenen nodig om deel te kunnen nemen aan de maatschappij.
                  </text:p>
      <text:p text:style-name="alineagroep">Een grote groep Nederlanders beheerst niet het taalniveau van
                     				  het eind van de basisschool. 10% van de beroepsbevolking is laaggeletterd. Het
                     				  grootste gedeelte daarvan is 45 jaar of ouder. 1,5 miljoen mensen zijn
                     				  laaggeletterd, meer dan 1 miljoen mensen, 1,1 miljoen, behoort tot de
                     				  potentiële beroepsbevolking. Dat is een onwelgevallige waarheid, maar wel
                     				  zeker een die uiterst reëel is. Dat een grote groep Nederlanders het
                     				  eindniveau van de basisschool niet onder de knie heeft, vind ik schokkend.
                     				  Nogmaals benadruk ik hier het leerlingvolgsysteem: eerder bijsturen in het
                     				  primair onderwijs.
                  </text:p>
      <text:p text:style-name="alineagroep">Maar – daar kom ik weer – of ik ben zelf laaggeletterd en
                     				  ik kan niet lezen, of ik vind onvoldoende terug in de stukken wat voor mij de
                     				  kernvraag is: hoe krijgen we meer mensen naar de cursus? Er staat van alles in
                     				  de stukken en met de beste bedoelingen. Over het verbeteren van het aanbod,
                     				  over het aanpassen van de definities. Ook het gebrek aan digivaardigheid wordt
                     				  erbij betrokken. Dat lijkt me terecht. Allemaal prima. Maar hoe krijgen we
                     				  mensen erbij? Er staan een paar «Haagse» brabbels in de brief van de minister
                     				  van 8 september, maar die zeggen mij niets. Op pagina 5 staat: «Ik zal, samen
                     				  met de betrokken departementen, met voorstellen komen om prikkels in het
                     				  systeem in te bouwen om volwassenen aan te spreken op hun verantwoordelijkheid
                     				  om educatietrajecten te volgen en daadwerkelijk af te ronden.» Dat staat hier,
                     				  mevrouw de minister. Wat gaat u doen? Er staan, nogmaals, een paar van die
                     				  brave zinnen, maar ik weet nog steeds niets als ik die gelezen heb. Ik wil
                     				  verder veel meer weten over de manier waarop die al dan niet informele digitale
                     				  leeromgevingen – ze staan op pagina 6 van de brief genoemd – zullen worden
                     				  ingezet. Ik wil daar meer van weten voordat ik er ja tegen zeg en er 4 mln. aan
                     				  uitgeef. Ik weet dat een heleboel collega's 4 mln. peanuts vinden, maar ik
                     				  niet.
                  </text:p>
      <text:p text:style-name="alineagroep.end">Over geld gesproken, ik heb een paar vragen over de financiën.
                     				  Op pagina 4 van de brief staat dat er 58 mln. beschikbaar is voor
                     				  laaggeletterdheid en volwasseneneducatie binnen de 116 mln. educatiegelden die
                     				  ik dan terugvind op pagina 39 van de OCW-begroting die we eind november gaan
                     				  bespreken. De minister schrijft dat 5 mln. per jaar daarvan apart gezet wordt
                     				  voor de pilots – ik zou overigens zeggen «proefprojecten» – van de
                     				  Stichting Lezen &amp; Schrijven. Zit die 5 mln. binnen die 58 mln. – 57,5
                     				  mln. om precies te zijn – die weer binnen de 116 mln. aan totale
                     				  educatiegelden zit? Of zit het binnen het andere deel van die 116 mln.? Dat
                     				  blijkt mij niet uit de stukken.
                  </text:p>
      <text:p text:style-name="algemeen">De <text:span text:style-name="vet">voorzitter</text:span>: U hebt nog een halve
                  				minuut.
               </text:p>
      <text:p text:style-name="algemeen">De heer <text:span text:style-name="vet">Elias </text:span>(VVD): Dat ga ik niet
                  				redden. Ik zal mijn tweede termijn wat korter houden.
               </text:p>
      <text:p text:style-name="algemeen">De <text:span text:style-name="vet">voorzitter</text:span>: Dat is al ruim
                  				gerekend. U bent al over de tijd heen.
               </text:p>
      <text:p text:style-name="alineagroep">De heer <text:span text:style-name="vet">Elias </text:span>(VVD): Dan stel ik
                     				  die vragen in tweede termijn en dan moet de minister daar alsnog op reageren.
                     				  Ik maak even mijn punt af, als het mag.
                  </text:p>
      <text:p text:style-name="alineagroep">Als het dus binnen de 58 mln. zit, geven we dat dus uit, plus 4
                     				  mln. voor het nieuwe aanvalsplan en 3 mln. voor Kunst van Lezen van de
                     				  staatssecretaris, dat overigens onze instemming heeft. Dat is zo'n 65 mln. tot
                     				  70 mln. per jaar. Kloppen mijn cijfers? Is dat exclusief wat we uitgeven aan
                     				  analfabetisme?
                  </text:p>
      <text:p text:style-name="alineagroep.end">Nog één punt dan, als het mag, heel kort.</text:p>
      <text:p text:style-name="algemeen">De <text:span text:style-name="vet">voorzitter</text:span>: Heel kort.
               </text:p>
      <text:p text:style-name="algemeen">De heer <text:span text:style-name="vet">Elias </text:span>(VVD): Het commerciële
                  				onderwijs moet toegang krijgen tot de educatie van laaggeletterden –
                  				uiteraard binnen allerlei randvoorwaarden als kwaliteit, certificering en noem
                  				het allemaal maar op – maar het voortrekken van het bekostigde onderwijs moet
                  				van tafel. Ik heb die oproep vaker gedaan. Ik doe haar nu opnieuw, dringend,
                  				aan de minister, mede gelet op de opmerkingen die de heren Çelik en Van der
                  				Ham hiervoor al hebben gemaakt.
               </text:p>
      <text:p text:style-name="algemeen">Mevrouw <text:span text:style-name="vet">Smits </text:span>(SP): Ik ben benieuwd
                  				of de heer Elias weet wat er gebeurde toen we de inburgering aan commerciële
                  				bedrijven gaven.
               </text:p>
      <text:p text:style-name="algemeen">De heer <text:span text:style-name="vet">Elias </text:span>(VVD): Dat staat me
                  				niet van a tot z voor ogen. Ik weet wel dat er toen onduidelijkheid is geweest
                  				over de criteria en dat dat problemen heeft opgeleverd. Bovendien, als dat
                  				allemaal verkeerd zou zijn gegaan, is dat geen reden om dit wel te doen en om
                  				ervoor te zorgen dat die criteria wel in orde zijn. Maar dat u daar vanuit uw
                  				ideologische achtergrond tegen bent, is uw goede recht. Alleen daar gaat u mij
                  				nooit van overtuigen!
               </text:p>
      <text:p text:style-name="algemeen">Mevrouw <text:span text:style-name="vet">Smits </text:span>(SP): Oh nee, nee, nee
                  				zeg. Ik snap dat er meer voor nodig is om Elias tot socialist te maken.
               </text:p>
      <text:p text:style-name="algemeen">De heer <text:span text:style-name="vet">Elias </text:span>(VVD): Andersom is ook
                  				een opgave, hoor.
               </text:p>
      <text:p text:style-name="algemeen">Mevrouw <text:span text:style-name="vet">Smits </text:span>(SP): Gelukkig maar.
                  				Toen wij de inburgering aan de markt gaven – niet wij, de SP, maar wij, de
                  				liberalen – liepen de lokalen leeg, verloren grote aantallen mensen hun baan,
                  				donderde de kwaliteit omlaag en werd uiteindelijk geen cent bespaard. Ziet de
                  				heer Elias, los van ideologische overtuigingen, dit risico ook bij het
                  				vrijgeven aan de markt van onderwijs aan laaggeletterden?
               </text:p>
      <text:p text:style-name="algemeen">De heer <text:span text:style-name="vet">Elias </text:span>(VVD): Jazeker. Dat is
                  				dus een reden om daar heel goed op te letten, als je wilt voorkomen dat het van
                  				die belachelijke kosten met zich meebrengt als waar de heer Çelik op wees. Als
                  				je normale concurrentie ingang wilt doen vinden, moet je daar zeker op letten.
                  				Dat wil echter niet zeggen dat je er dus per definitie vooraf op tegen
                  				bent.
               </text:p>
      <text:p text:style-name="alineagroep">De heer <text:span text:style-name="vet">Biskop</text:span> (CDA): Voorzitter.
                     				  Toen ik even door het dossier over laaggeletterdheid bladerde, las ik een
                     				  uitspraak van ene mevrouw Leijerse, die ik u allen niet wil onthouden. Zij zei:
                     				  «In mijn leven glinsteren diamanten, zo rijk ben ik geworden sinds ik deze
                     				  lessen volg». Dat is de impact die geletterdheid heeft op mensen. Overigens
                     				  hadden we dit soort voorbeelden ook uit kranten kunnen halen tijdens de Week
                     				  van de Alfabetisering, want heel veel mensen hebben dezelfde ervaring.
                  </text:p>
      <text:p text:style-name="alineagroep">De stukken lezend, vraag ik me af wat we de afgelopen jaren
                     				  hebben gedaan. Zoals de heer Elias al zei, blijft het percentage
                     				  laaggeletterden voortdurend hangen rond de 10%. Het algehele niveau van
                     				  geletterdheid daalt. Tot 2020 wordt een daling voorspeld, terwijl we juist
                     				  inzetten op de basisvaardigheden taal en rekenen. Is in die verwachting het
                     				  huidige beleid nog niet meegenomen? Hoe zit het precies? Wat we ook doen, we
                     				  lijken aan de verkeerde kant van het touw te trekken. Natuurlijk, we hebben een
                     				  actieplan en we hebben prinses Laurentien, die al een mooi boegbeeld is, maar
                     				  er moet meer gebeuren. Het is niet alleen een emancipatorisch vraagstuk, het is
                     				  ook een economisch vraagstuk. Het gaat om elementaire vaardigheden – lezen,
                     				  schrijven, rekenen, communiceren – en er is alle reden om daarop in te
                     				  zetten.
                  </text:p>
      <text:p text:style-name="alineagroep">Er zijn op dit moment negen cao's met afspraken over
                     				  taalvaardigheid van medewerkers. Dat is voor de PVV, als ik mijnheer Beertema
                     				  goed begrijp, geen enkel probleem en ook geen weg om te gaan, maar voor het CDA
                     				  is het wel wenselijk om zaken tussen werkgevers en werknemers op dit terrein af
                     				  te spreken. In het woud van cao's zijn negen cao's maar een heel dun boompje.
                     				  Welke rol kan de minister spelen om dit verder uit te bouwen?
                  </text:p>
      <text:p text:style-name="alineagroep.end">Landelijke afspraken tussen gemeenten en roc's, zegt de
                     				  minister over prijs en kwaliteit. Zij spreekt over algemene standaarden. Wat
                     				  gaan die standaarden bijdragen aan de kwaliteit en aan de verbetering van
                     				  educatie? Komt de vraag van hoe je dingen aanpakt in het onderwijs dan niet
                     				  heel sterk in beeld?
                  </text:p>
      <text:p text:style-name="algemeen">De <text:span text:style-name="vet">voorzitter</text:span>: Volgens mij wil de
                  				heer Beertema alsnog reageren op het feit dat hij rechtstreeks werd
                  				aangesproken.
               </text:p>
      <text:p text:style-name="algemeen">De heer <text:span text:style-name="vet">Beertema </text:span>(PVV): Ja, dat
                  				klopt. Het is een beetje laat misschien, maar ik moest het even tot mij laten
                  				doordringen. Ik heb er helemaal geen bezwaar tegen, integendeel, ik juich het
                  				zelfs toe als sociale partners dit probleem willen tackelen en met elkaar om de
                  				tafel willen om tot resultaten te komen. Ik zie hierbij echter geen rol voor de
                  				overheid weggelegd. Daar was ik een beetje bang voor toen ik de heer Van der
                  				Ham hoorde over een stevig beroep van de overheid op het bedrijfsleven om hier
                  				werk van te maken. Als sociale partners het willen, prima, heel mooi,
                  				toejuichen, maar niet verder gaan dan dat.
               </text:p>
      <text:p text:style-name="alineagroep">De heer <text:span text:style-name="vet">Biskop</text:span> (CDA): Het is
                     				  fantastisch nieuws dat het niet alleen afgewimpeld wordt op individuele
                     				  burgers, maar dat ook de heer Beertema vindt dat sociale partners hier een rol
                     				  in kunnen spelen. Dat is de eerste winst van vanmiddag.
                  </text:p>
      <text:p text:style-name="alineagroep">Voorzitter. De betrokkenheid van sociale partners is erg
                     				  belangrijk. De heer Çelik zei al dat bedrijven vaak bij meerdere gemeenten
                     				  moeten aankloppen wanneer er iets rondom educatie speelt. Kan dat niet
                     				  eenvoudiger? We hebben op allerlei terreinen regiepartners et cetera. Het zou
                     				  bedrijven erg helpen als ze niet bij vijf, zes, zeven gemeenten aan de bel
                     				  moeten trekken.
                  </text:p>
      <text:p text:style-name="alineagroep">Naast de inzet via de Stichting Lezen &amp; Schrijven en het
                     				  Expertisecentrum taal en rekenen wordt speciaal ingezet op laaggeletterde
                     				  vrouwen. Wij krijgen signalen dat projecten als Opstap en Instap onder druk
                     				  komen te staan. Dat lijkt tegengesteld te gaan werken. Daar komen vrouwen met
                     				  jonge kinderen. Die kun je meteen betrekken bij dit soort educatietrajecten. Ik
                     				  krijg graag een reactie van de minister.
                  </text:p>
      <text:p text:style-name="alineagroep.end">Ik noemde al de Stichting Lezen &amp; Schrijven. We hebben daar
                     				  een aantal jaren geleden nog eens heel kritisch met elkaar over gesproken. Ik
                     				  ben erg blij dat de stichting uiteindelijk is blijven drijven en een steviger
                     				  rol heeft gekregen. Ik zeg nog maar een keer dat de rol van prinses Laurentien
                     				  niet is te onderschatten. Zij wordt door heel veel mensen echt gezien als het
                     				  boegbeeld van de alfabetisering, van het lezen en het schrijven. Dat wil ik
                     				  hier graag nog eens benadrukken.
                  </text:p>
      <text:p text:style-name="algemeen">De heer <text:span text:style-name="vet">Çelik </text:span>(PvdA): Dit is de
                  				tweede keer dat de heer Biskop prinses Laurentien noemt. Dat is terecht.
                  				Prinses Laurentien is natuurlijk dé persoon die hier aandacht voor vraagt en
                  				dat doet ze goed. Vindt de heer Biskop echter niet dat vanuit de politiek, de
                  				overheid, de politiek verantwoordelijken van dit land, de regering, de
                  				minister-president een rol zou moeten spelen om het effect te bewerkstelligen
                  				dat Blair had in Engeland? Als Blair het kan, moet onze Mark Rutte het ook
                  				kunnen.
               </text:p>
      <text:p text:style-name="algemeen">De heer <text:span text:style-name="vet">Biskop</text:span> (CDA): Dat zou hij
                  				zeker moeten kunnen. Hij geeft ook voorbeeldig les op het vmbo. We moeten niet
                  				gaan dringen over wie het boegbeeld moet zijn voor lezen en schrijven. Ik wil
                  				mij daar niet mee bemoeien.
               </text:p>
      <text:p text:style-name="algemeen">De heer <text:span text:style-name="vet">Çelik </text:span>(PvdA): Daar zijn we
                  				het over eens. Maar waar het mij om gaat, is de ernst van de overheid. Hoe
                  				serieus neemt de overheid dit probleem? Als we met elkaar vaststellen dat
                  				lezen, schrijven en rekenen behoren tot funderend onderwijs, dat een
                  				verantwoordelijkheid is van de overheid, dan is het toch vanzelfsprekend dat
                  				ook de minister-president, de leider van de regering, daar een stevige rol in
                  				speelt?
               </text:p>
      <text:p text:style-name="alineagroep">De heer <text:span text:style-name="vet">Biskop</text:span> (CDA): Wij hebben
                     				  een fantastische minister van Onderwijs die haar beleidsterrein heel goed zelf
                     				  aankan. Het zou mooi zijn als de premier zich geroepen voelt om hier iets
                     				  positiefs over te zeggen, maar laten we ook eerlijk zijn. Als het gaat om het
                     				  serieus nemen van dit onderwerp door de politiek, ben ik blij dat we dit debat
                     				  überhaupt hebben. Er zijn namelijk momenten geweest in mijn politieke
                     				  loopbaan, en die is nog niet zo lang, dat zo'n actieplan onbesproken door de
                     				  Kamer ging. Het feit dat we er hier over spreken, betekent dat wij hier aan
                     				  tafel het in ieder geval belangrijk genoeg vinden om het hier te adresseren.
                     				  Daar hebben we geen premier voor nodig, dat kunnen we helemaal zelf. Als het
                     				  wat verder naar buiten moet en u vindt dat prinses Laurentien het niet in haar
                     				  uppie moet doen, ben ik ervan overtuigd dat de minister haar graag
                     				  vergezelt.
                  </text:p>
      <text:p text:style-name="alineagroep">Voorzitter. Over de projecten zei mijn collega Elias al iets.
                     				  Hij had het over «proefprojecten» maar mijn Vlaamse collega's spreken altijd
                     				  over «pilootprojecten». Deze pilootprojecten zouden uitgevoerd worden in
                     				  verschillende regio's. Dan bedoelen we toch echt regio's en niet alleen grote
                     				  steden?
                  </text:p>
      <text:p text:style-name="alineagroep.end">Er is al kort gesproken over de vraag hoe we de mensen
                     				  bereiken. Ik kreeg een berichtje van wethouder Vermue van Borssele dat het heel
                     				  lastig is om ook de autochtone laaggeletterden te bereiken. Laatst was ik bij
                     				  een pompstation. Daar lagen foldertjes met de tekst: «Kunt u niet goed lezen
                     				  of schrijven? Neem contact op met ...». Dat lijkt me nou net niet de manier om
                     				  dat te doen, want als je die foldertjes kunt lezen, hoeft het al niet
                     				  meer.
                  </text:p>
      <text:p text:style-name="algemeen">De <text:span text:style-name="vet">voorzitter</text:span>: Wilt u komen tot een
                  				afronding?
               </text:p>
      <text:p text:style-name="alineagroep">De heer <text:span text:style-name="vet">Biskop</text:span> (CDA): Ik ben er
                     				  bijna, voorzitter.
                  </text:p>
      <text:p text:style-name="alineagroep">Wat kunnen we wethouder Vermue aanbevelen om het aantal
                     				  cursisten te laten stijgen?
                  </text:p>
      <text:p text:style-name="alineagroep.end">Afsluitend: het opstapje behouden, sturen op de cao's en de
                     				  gemeenten niet vergeten.
                  </text:p>
      <text:p text:style-name="alineagroep">Mevrouw <text:span text:style-name="vet">Smits </text:span>(SP): Voorzitter. Wat
                     				  een hoop goede dingen worden er vandaag gezegd door de andere woordvoerders, op
                     				  dat stukje over de marktwerking in de educatie na natuurlijk.
                  </text:p>
      <text:p text:style-name="alineagroep">Drie jaar geleden spraken wij voor het laatst over dit
                     				  onderwerp. Er lag toen een prachtig ambitieus convenant tussen overheid,
                     				  werkgevers en werknemers. Dat beoogde dat er 600 000 laaggeletterden zouden
                     				  zijn in 2015. We zijn nu halverwege. Toen deelde de minister de urgentie. In
                     				  2007 waren er 1,5 miljoen laaggeletterden, nu zijn er 1,5 miljoen en de
                     				  prognose is dat er in 2020 nog steeds 1,5 miljoen mensen zijn in Nederland die
                     				  moeite hebben met lezen en schrijven. Graag hoor ik de reactie van de minister
                     				  op dit onveranderde aantal. Er is toch hard aan gewerkt de afgelopen
                     				  jaren?
                  </text:p>
      <text:p text:style-name="alineagroep">Het doel van het convenant was een daling van 126 000
                     				  laaggeletterden onder werknemers. Ik hoor graag van de minister hoe het daarmee
                     				  staat. Zij is het vast met mij eens dat werkgevers een belangrijke rol hebben
                     				  in het tegengaan van laaggeletterdheid.
                  </text:p>
      <text:p text:style-name="alineagroep">Er ligt nu een nieuw aanvalsplan. Ik hoor graag van de minister
                     				  of het oude aanvalsplan goed genoeg is uitgevoerd en of we daar nu klaar mee
                     				  zijn. We kunnen wel elke keer nieuwe plannen bedenken, maar als we de oude
                     				  plannen niet naar tevredenheid uitvoeren, schieten we er niet zo veel mee op.
                     				  Is het aantal werkgevers dat bijdraagt aan de bestrijding van laaggeletterdheid
                     				  dan inmiddels verdubbeld? Zijn er nu 12 500 deelnemers aan de cursussen?
                  </text:p>
      <text:p text:style-name="alineagroep">De minister zegt dat ze over een jaar de pilots en
                     				  ondersteuningsprogramma's uitgewerkt heeft en dat ze dan afspraken maakt over
                     				  de inzet van bibliotheken, samenwerking met andere partijen en de
                     				  prijs-kwaliteitsverhouding van educatietrajecten. Kan dat niet sneller? Als ze
                     				  nu begint, moet het toch voor de zomer klaar kunnen zijn? Dan kunnen na de
                     				  zomervakantie direct stappen worden gezet.
                  </text:p>
      <text:p text:style-name="alineagroep">Ik ben blij dat er een standaardisering komt in de prijzen voor
                     				  educatie. De marktwerking was desastreus voor de inburgering. Is er nu
                     				  definitief een streep door het plan om marktwerking in te voeren in de
                     				  educatie? Daar zou de minister echt mijn dag mee maken.
                  </text:p>
      <text:p text:style-name="alineagroep">Er zijn sinds 2009 minder deelnemers aan de educatietrajecten.
                     				  Het onderzoeksbureau CINOP zegt dat dit komt door de vermindering van
                     				  educatiebudgetten en het voorzichtiger inkopen van gemeenten. Kan de minister
                     				  deze trend keren, denkt ze, en hoe dan? Kan zij concrete doelstellingen
                     				  formuleren? Hoeveel cursisten wil de minister in 2015 en op welk niveau? Ik
                     				  vraag de minister opbrengstgericht te werken: stel een doel en werk ernaar toe.
                     				  Ze vraagt het van de scholen, dan mogen we het ook aan van haar vragen.
                  </text:p>
      <text:p text:style-name="alineagroep">Er zijn roc's die hun afdeling educatie willen afstoten, lezen
                     				  wij. Gaat de minister dit voorkomen? Vindt zij dit ook een taak van de roc's of
                     				  laat zij hen daar vrij in? Ze begrijpt dat het de voorkeur van de SP heeft dat
                     				  de roc's die taak houden.
                  </text:p>
      <text:p text:style-name="alineagroep">In 2009 was 200 mln. beschikbaar voor educatie. In 2010 was dat
                     				  150 mln. Vanaf 2011 is dat jaarlijks 115 mln. Hoe zit het daarmee? Gaan we het
                     				  wel redden met steeds minder geld? Lukt het de gemeenten wel? Ze staan er
                     				  namelijk niet allemaal zo rooskleurig voor. De minister vindt dat bibliotheken
                     				  een belangrijke taak hebben bij de uitvoering van haar plannen. Tegelijkertijd
                     				  wordt een op de drie bibliotheken met sluiting bedreigd door bezuinigingen van
                     				  het Rijk en de gemeenten. Welke rol hebben de bibliotheken dan nog? Kan de
                     				  minister dan wel van ze vragen, die taak te vervullen? Is de regering bereid,
                     				  voor die bibliotheken te gaan staan? Het is hartstikke belangrijk dat mensen
                     				  laagdrempelig bij informatie en boeken kunnen.
                  </text:p>
      <text:p text:style-name="alineagroep">ETV ontwikkelt lesmateriaal voor mensen die niet goed kunnen
                     				  lezen, schrijven en rekenen. Dat doen zij voor relatief weinig geld, alhoewel
                     				  ik het natuurlijk met de heer Elias eens ben dat 1 mln. hier misschien weinig
                     				  lijkt, maar in de echte wereld toch best een hoop geld is. ETV vreest alleen
                     				  wel voor haar budget op lange termijn. Wij hebben het idee dat ETV goed werkt.
                     				  Moeten we dat niet blijven steunen? Deelt de minister dat uitgangspunt?
                  </text:p>
      <text:p text:style-name="alineagroep">Stichting Lezen &amp; Schrijven heeft een belangrijke sturende
                     				  rol. Zit daar wel de benodigde expertise? Natuurlijk vinden we prinses
                     				  Laurentien allemaal fantastisch, maar we horen ook dat er weinig mensen zijn
                     				  met echte onderwijskundige ervaring of kennis. Waarom is het apart
                     				  ondergebracht bij een stichting? Waarom ligt het niet bij de minister
                     				  zelf?
                  </text:p>
      <text:p text:style-name="alineagroep.end">Laaggeletterdheid is een structureel probleem en hartstikke
                     				  moeilijk aan te pakken. Convenanten zijn fantastisch en aanvalsplannen kunnen
                     				  heel nuttig zijn, maar wij zien wel graag structurele oplossingen. Het zou zo
                     				  mooi zijn als we nu eens kunnen zeggen: we gaan niet elke vier jaar een nieuw
                     				  plan schrijven, dit is gewoon wat we het komende decennium gaan doen. Een
                     				  versterking van de afdeling educatie bij de roc's zou een goede stap zijn. Daar
                     				  hoort – ik blijf het benadrukken – geen marktwerking bij.
                  </text:p>
      <text:p text:style-name="alineagroep">De heer <text:span text:style-name="vet">Beertema </text:span>(PVV): Voorzitter.
                     				  Er is een massief probleem met ernstige gevolgen voor de individuele burger die
                     				  het treft, voor de samenleving op straat- en wijkniveau, voor de economie van
                     				  Nederland en voor de verzorgingsstaat die we uiteindelijk met elkaar overeind
                     				  willen houden. Laaggeletterdheid, echt een drama op alle niveaus.
                  </text:p>
      <text:p text:style-name="alineagroep">Wat de PVV aanspreekt in het plan van de minister is dat er met
                     				  een ander oog wordt gekeken naar het probleem en niet meer vanuit het begrensde
                     				  «tekort aan leesvaardigheid». Naast lezen worden ook alle andere vaardigheden
                     				  meegenomen die essentieel zijn om de burger zijn eigen pursuit of happiness
                     				  vorm te laten geven.
                  </text:p>
      <text:p text:style-name="alineagroep">Voor een ontwikkelings- en emancipatieproces dat ergens toe
                     				  leidt, zijn naast lezen ook spreken, luisteren, rekenen en digitale
                     				  vaardigheden van belang. Een burger die meedoet in onze complexe samenleving,
                     				  kan niet zonder. Het gaat echt in de richting van de skills for life, zoals het
                     				  in het Verenigd Koninkrijk is vormgegeven. Het is mooi dat het hier ook vorm
                     				  krijgt.
                  </text:p>
      <text:p text:style-name="alineagroep">Het plan ademt urgentie. Dat is mooi, want het is een groot
                     				  probleem, zeker in bepaalde wijken. De aantallen vliegen hier over tafel, maar
                     				  we moeten wel met z'n allen constateren dat in veel wijken in Nederland sprake
                     				  is van een overconcentratie aan laaggeletterden. Juist die wijken zakken weg in
                     				  een moeras van criminaliteit, lethargie, afhankelijkheid van uitkeringen,
                     				  drugs; een poel van menselijke ellende. In die wijken investeren wij als
                     				  samenleving gemiddeld meer dan € 40 000 per kind om het door de basisschool
                     				  te leiden. Veel meer, want er komen nog allerlei extra gewichten en zo aan te
                     				  pas.
                  </text:p>
      <text:p text:style-name="alineagroep.end">Ik zeg nog maar een keer dat het gaat om vermijdbare
                     				  achterstanden. Als ouders hun eigen verantwoordelijkheid als opvoeders zouden
                     				  nemen, zouden die ouders ook zelf willen inburgeren, de Nederlandse taal willen
                     				  leren en volop gebruik willen maken van alles wat wij hen aanbieden aan
                     				  onderwijs, ontwikkeling, taal en cultuur. Maar de realiteit is anders.
                  </text:p>
      <text:p text:style-name="algemeen">De heer <text:span text:style-name="vet">Biskop</text:span> (CDA): Ik vraag me af
                  				hoe de heer Beertema dat probleem gaat adresseren. We lezen dat veel mensen van
                  				45 jaar en ouder laaggeletterd zijn. Stelt de heer Beertema voor dat wij de
                  				70-jarige ouders van die laaggeletterden aanspreken op hun tekortschieten in de
                  				opvoeding?
               </text:p>
      <text:p text:style-name="algemeen">De heer <text:span text:style-name="vet">Beertema </text:span>(PVV): We moeten
                  				natuurlijk een onderscheid maken tussen twee grote groepen. Er is inderdaad een
                  				grote groep van autochtone wat oudere mannen en vrouwen die op de een of andere
                  				vreemde manier door het onderwijssysteem gehobbeld zijn zonder te leren lezen
                  				en schrijven. Dat is een absolute schande. Die groep wordt geadresseerd door
                  				onder andere de Stichting Lezen &amp; Schrijven. We hebben daar prachtige
                  				voorbeelden van gezien. We hebben ook gezien dat de taalambassadeurs die uit
                  				die groep stammen, ontzettend goed werk doen door het taboe minder een taboe te
                  				laten zijn en mensen te stimuleren om er ook werk van te maken. Dat is één
                  				groep. Maar we moeten natuurlijk niet de ogen sluiten voor de aanwas aan de
                  				onderkant, de instroom, vooral in de grote steden, waar dit een enorm probleem
                  				is. Als het niet zo is, hoor ik het graag, maar dat probleem is er natuurlijk
                  				wel en het is een heel massief en groot probleem.
               </text:p>
      <text:p text:style-name="algemeen">De heer <text:span text:style-name="vet">Biskop</text:span> (CDA): Over die aanwas
                  				heb ik net ook wat gezegd in het licht van de ambities van dit kabinet. Wat ik
                  				hoor in het betoog van de heer Beertema, is een hoog
                  				eigen-schuld-dikke-bult-gehalte.
               </text:p>
      <text:p text:style-name="algemeen">De heer <text:span text:style-name="vet">Beertema </text:span>(PVV): Dat is meer
                  				een constatering, maar ik wil er toch wel iets over zeggen. Eigen schuld, dikke
                  				bult, in dat soort termen moet je niet praten. Ik praat meer in termen van een
                  				absolute grondwettelijke verantwoordelijkheid van de overheid om burgers
                  				gedegen kwalitatief onderwijs, integratietrajecten en kansen op ontwikkeling en
                  				ontplooiing aan te bieden. Nogmaals, de pursuit of happiness is heel erg
                  				belangrijk. Maar ik wil de heer Biskop iets meegeven. Er is op dit moment een
                  				Stichting Inburgeringsleed. Kennelijk wordt inburgering als een aanslag op de
                  				levensvreugde gezien en mensen eisen miljoenen, tientallen miljoenen, misschien
                  				wel 100 mln. van de overheid terug, omdat ze het gevoel hebben dat ze gedwongen
                  				zijn door de overheid om werk te maken van hun integratie.
               </text:p>
      <text:p text:style-name="algemeen">De heer <text:span text:style-name="vet">Biskop</text:span> (CDA): Volgens mij
                  				heeft dat niets met dit onderwerp te maken.
               </text:p>
      <text:p text:style-name="algemeen">De heer <text:span text:style-name="vet">Beertema </text:span>(PVV): Dat heeft
                  				alles met dit onderwerp te maken. Een groot deel van de nieuwe laaggeletterden
                  				zullen we gaan zien in de grote steden, waar in heel grote wijken Nederlands
                  				niet de voertaal is. In mijn eigen stad, Rotterdam, is Turks de voertaal. Het
                  				Nederlands wordt daar op geen enkele manier beoefend. Dat is een probleem. Ook
                  				dat brengt laaggeletterdheid met zich mee.
               </text:p>
      <text:p text:style-name="algemeen">De heer <text:span text:style-name="vet">Van der Ham </text:span>(D66): Ik verbaas
                  				mij over de inbreng van de heer Beertema. De heer Beertema en zijn partij
                  				zeggen altijd dat ze weten wat er leeft in de wijk en dat zij opkomen voor die
                  				wijken en voor de mensen die aan de onderkant zitten. Ik wijs alleen al op zijn
                  				Engelse terminologie. Ik kan hem verstaan, maar veel van zijn kiezers wellicht
                  				niet. Als hij door elkaar haalt dat sommige mensen heel goed zijn in Turks maar
                  				niet in Nederlands, is dat een ander probleem dan laaggeletterdheid. Ik vind
                  				het ook probleem dat er meer Turks of Marokkaans wordt gesproken dan
                  				Nederlands, maar het feit dat mensen überhaupt in staat zijn om een taal te
                  				schrijven en te spreken, is al grote winst ten opzichte van de groep waar het
                  				hier over spreken. Dit gaat soms ook over roomblanke mensen uit Nederland,
                  				jongeren in het oosten van het land, maar ook bijvoorbeeld in Amsterdam Noord.
                  				Zij hebben geen taalprobleem in de zin dat ze een andere taal spreken. Ze zijn
                  				gewoon niet in staat, door hun ouders, door hun IQ en dat soort zaken, om het
                  				Nederlands goed machtig te worden. Daar hebben we het over. Als de heer
                  				Beertema dan zegt «het is uw eigen verantwoordelijkheid», vraag ik hem: weet
                  				u wel waar u het over hebt?
               </text:p>
      <text:p text:style-name="algemeen">De heer <text:span text:style-name="vet">Beertema </text:span>(PVV): Over die
                  				groep hebben we het al gehad. Die groep wordt geadresseerd. Niet op de juiste
                  				manier; ik ga daar straks nog iets over zeggen. Ik maak mij echter de
                  				allergrootste zorgen over de aanwas in de grote steden van de nieuwe groep
                  				laaggeletterden die we tegemoet mogen zien. Dat zijn inderdaad vaak de Turks en
                  				Marokkaans sprekende kinderen. In Zoetermeer stromen Somaliërs in die
                  				analfabeet zijn en alleen hun eigen taal spreken. Het gaat hierbij om mensen
                  				uit landen of landstreken die in hun geheel als laaggeletterd gekwalificeerd
                  				kunnen worden. Dat hebben we in de grote steden zitten. Ik kan u verzekeren dat
                  				dat echt het probleem van de toekomst wordt.
               </text:p>
      <text:p text:style-name="algemeen">De heer <text:span text:style-name="vet">Van der Ham </text:span>(D66): We zijn
                  				het zo eens over het punt dat Nederlands moet worden gesproken en dat het heel
                  				goed en zeer belangrijk is dat kinderen thuis al Nederlands leren voordat ze
                  				naar de basisschool gaan. Daar moeten we ouders ook op aanspreken. De heer
                  				Beertema zegt echter dat het vooral de eigen verantwoordelijkheid is van
                  				mensen. Dat is het in principe wel, maar je ziet bij sommige groepen,
                  				allochtoon maar ook autochtoon, dat ze niet het gereedschap hebben om daar het
                  				hoofd aan te bieden. Je zult die mensen actief moeten helpen om een neerwaartse
                  				spiraal te doorbreken, anders komen ze nooit uit de problemen. Als de heer
                  				Beertema zegt dat mensen het zelf maar moeten oplossen, doet hij zijn eigen
                  				kiezers onrecht!
               </text:p>
      <text:p text:style-name="algemeen">De heer <text:span text:style-name="vet">Beertema </text:span>(PVV): Niemand heeft
                  				mij horen zeggen dat die mensen het allemaal zelf moeten oplossen. Ik blijf
                  				betogen dat de overheid een grondwettelijke plicht heeft om iedereen op het
                  				goede spoor te zetten. Hoe ver wil de heer Van der Ham gaan? We hebben een heel
                  				systeem opgetuigd, een hele infrastructuur van voorschool, van nulklassen en
                  				noem maar op. En nog zie ik dat een heel gedreven wethouder als Hugo de Jonge
                  				in Rotterdam worstelt met de problematiek. Hij krijgt niet genoeg kinderen
                  				erheen, omdat hij de middelen niet heeft, omdat de ouders kennelijk niet willen
                  				omdat ze het allemaal wel geloven. De ouders schuiven de problemen voor zich
                  				uit en denken: ach, de overheid lost het toch wel op te zijner tijd. Dat willen
                  				de heren Van der Ham en Biskop niet onder ogen zien. Dit is de nieuwe generatie
                  				laaggeletterden waar we heel grote problemen met krijgen. Goed, desnoods is de
                  				PVV de enige partij die het benoemt. Over vijf jaar komt ook dat gelijk gewoon
                  				naar ons toe. Dan zullen we verder praten.
               </text:p>
      <text:p text:style-name="algemeen">De heer <text:span text:style-name="vet">Van der Ham </text:span>(D66):
                  				Voorzitter, ik maak een punt van orde. Iedereen hier heeft het over die
                  				problematiek. U maakt een statement, mijnheer Beertema, dat niets met het
                  				onderwerp te maken heeft en waaruit blijkt dat u gewoon niet weet wat er in de
                  				wijken aan de hand is. Daar spreek ik u op aan.
               </text:p>
      <text:p text:style-name="algemeen">De <text:span text:style-name="vet">voorzitter</text:span>: Mijnheer Van der Ham,
                  				u mag daar in uw tweede termijn verder op gaan. De heer Beertema vervolgt zijn
                  				betoog. Hij heeft nog twee minuten.
               </text:p>
      <text:p text:style-name="algemeen">De heer <text:span text:style-name="vet">Beertema </text:span>(PVV): Ondanks de
                  				grote investeringen die we doen, stromen kinderen uit groep 8 nog steeds uit
                  				met taalachterstanden tot drie jaar. Die lopen ze de rest van hun leven niet
                  				meer in. Ik zei al dat dit de volgende generatie laaggeletterden is. Ik wil
                  				antwoord op een aantal vragen. Als kinderen in groep 8 hun «eindexamen» niet
                  				halen ...
               </text:p>
      <text:p text:style-name="algemeen">De heer <text:span text:style-name="vet">Çelik </text:span>(PvdA): Voorzitter, ik
                  				maak een punt van orde. Dit is geen laaggeletterdheid.
               </text:p>
      <text:p text:style-name="algemeen">De heer <text:span text:style-name="vet">Beertema </text:span>(PVV): Ik maak zelf
                  				wel uit wat de politieke relevantie is van dit debat! Ik laat mij niet door de
                  				ene na de andere woordvoerder onderbreken omdat zij zullen uitmaken wat mijn
                  				politieke relevantie is! Zo is het, voorzitter.
               </text:p>
      <text:p text:style-name="algemeen">De <text:span text:style-name="vet">voorzitter</text:span>: Het woord is aan de
                  				voorzitter! De voorzitter zegt tegen de heer Çelik: dit is geen punt van orde,
                  				dit is iets wat u prima in tweede termijn kunt adresseren. De heer Beertema
                  				vervolgt zijn betoog.
               </text:p>
      <text:p text:style-name="algemeen">De heer <text:span text:style-name="vet">Beertema </text:span>(PVV): Ik maak mij
                  				grote zorgen. De PVV maakt zich grote zorgen over de aanwas. Iedereen hier zegt
                  				het: die 1,5 miljoen, daar komen we niet vanaf. Het worden er nog veel meer als
                  				we met deze houding, van deze politici die hier zitten, op deze manier verder
                  				gaan met het probleem, want dan wordt het niet geadresseerd ...
               </text:p>
      <text:p text:style-name="algemeen">De heer <text:span text:style-name="vet">Elias </text:span>(VVD): Mevrouw de
                  				voorzitter! Ik word hier als een van degenen aan tafel rechtstreeks
                  				aangesproken. Ik heb nog niets teruggezegd tegen de heer Beertema. Ik vind een
                  				hoop van de zorgen die hij heeft, volkomen terecht. Ik laat mij door hem hier
                  				niet vertellen dat wij dit probleem niet serieus nemen. Dat wil ik hier gezegd
                  				hebben als ik daarop word aangesproken, want dat accepteer ik niet.
               </text:p>
      <text:p text:style-name="algemeen">De heer <text:span text:style-name="vet">Beertema </text:span>(PVV): Waarvan
                  				akte.
               </text:p>
      <text:p text:style-name="algemeen">De <text:span text:style-name="vet">voorzitter</text:span>: Waarvan akte. Ik vraag
                  				aan de heer Beertema of hij zijn betoog rustig wil vervolgen en om te proberen
                  				anderen niet meer rechtstreeks aan te spreken. Dat kan hij nog doen in tweede
                  				termijn.
               </text:p>
      <text:p text:style-name="alineagroep">De heer <text:span text:style-name="vet">Beertema </text:span>(PVV): Goed.
                  </text:p>
      <text:p text:style-name="alineagroep">Ik vraag de minister of er een groep 9 of een groep 0 komt aan
                     				  bijvoorbeeld de onderkant van het vmbo.
                  </text:p>
      <text:p text:style-name="alineagroep">Volgende vraag. Hoe geven we vorm aan het credo van
                     				  eerdergenoemde wethouder Hugo de Jonge en al die andere wethouders die een
                     				  verbeten gevecht voeren tegen de achterstanden? Hoe geven we vorm aan het credo
                     				  dat we niet mogen accepteren dat al die grote steden en die
                     				  concentratiegebieden slechter presteren dan andere delen van het land? Hugo de
                     				  Jonge wil al die kinderen graag in groep 0. Hij heeft niet de middelen om het
                     				  verplicht op te leggen. Wordt het niet tijd om na te denken over maatregelen
                     				  rond de kinderbijslag om ouders te stimuleren?
                  </text:p>
      <text:p text:style-name="alineagroep">Als het niet kan, moeten we die nulklassen dan maar
                     				  voorbehouden aan ouders die wel gemotiveerd zijn om hun kinderen op de toekomst
                     				  voor te bereiden, bijvoorbeeld door de kosten in rekening te brengen bij die
                     				  ouders? Dat geeft een prikkel om serieus mee te doen. Bovendien zou het heel
                     				  redelijk zijn. Misschien komen we daar in tweede termijn nog op terug. Het
                     				  motiveert de ouders ook om de kwaliteit te eisen die nu vaak onvoldoende
                     				  is.
                  </text:p>
      <text:p text:style-name="alineagroep">Het Utrechtse onderzoek naar de effecten van de nulklassen was
                     				  dramatisch. Hoe kan het dat roc's werknemers afleveren op het niveau van SPW 4
                     				  die de Nederlandse taal niet beheersen? Ik vind dat een complete afgang om
                     				  mensen die zo'n belangrijk beroep gaan uitoefenen, zo gemankeerd voor groepen
                     				  te zetten.
                  </text:p>
      <text:p text:style-name="alineagroep">Ik maak onderscheid tussen twee groepen: de instroom van jonge
                     				  kinderen die op achterstand staan en de grote groep van bestaande
                     				  laaggeletterden, veelal wat oudere mensen. Ook die laatste zijn vaak aangewezen
                     				  op de roc's. Ik zie het daar niet goed gaan. Volgens mij kan het alleen goed
                     				  gaan als het ministerie centraal de doorlopende taalleerlijn aanstuurt. Het
                     				  zijn nu allemaal goedbedoelde losse initiatieven, maar alles hangt met alles
                     				  samen: de kwaliteit van de peuterleidsters, de geletterdheid van de ouders, de
                     				  kwaliteit van de leraren, de curricula in po, vo en mbo, de intrinsieke
                     				  motivatie van ouders enzovoorts. Het behoeft centrale aansturing vanuit het
                     				  ministerie, want van dat taaie corporatisme van de sectorraden en de
                     				  kennisinstituten hoeven we volgens mij weinig te verwachten, anders was het
                     				  allang goed geweest. Er moet ook een nationaal curriculum komen met landelijke
                     				  eisen voor taal en rekenen voor volwassenen. Dat zou het allermooiste
                     				  zijn.
                  </text:p>
      <text:p text:style-name="alineagroep">Er is concurrentie nodig. Er zijn te weinig private aanbieders
                     				  actief op de markt. Het kan goed zijn voor de kwaliteit als er meer zijn. Ziet
                     				  de minister ruimte voor private aanbieders om volwaardig in zo'n systeem mee te
                     				  draaien?
                  </text:p>
      <text:p text:style-name="alineagroep.end">Als we laaggeletterdheid echt willen terugdringen, moeten we al
                     				  deze inspanningen verrichten. Maar – Pim Fortuyn zei het indertijd al – als
                     				  we de grenzen niet sluiten voor immigranten uit laaggeletterde landen en ze
                     				  vervolgens concentreren in al deze aandachtsgebieden, is het dweilen met de
                     				  kraan open.
                  </text:p>
      <text:p text:style-name="alineagroep">Minister <text:span text:style-name="vet">Van
                        				  Bijsterveldt-Vliegenthart</text:span>: Voorzitter. Het is goed dat wij met elkaar
                     				  dit debat hebben. Dit onderwerp vraagt echt onze aandacht. De heer Biskop
                     				  verwoordde het goed. Voor mensen breekt echt een nieuwe tijd aan vanaf het
                     				  moment dat ze kunnen lezen en dingen durven op te schrijven. Voor mensen die
                     				  dat nog niet kunnen, betekent het vaak veel angst en schaamte, omdat ze niet in
                     				  staat zijn om voldoende te functioneren. Ze willen dat vaak ook verbergen, want
                     				  ondanks dat het onderwerp nadrukkelijk op de agenda is gezet de afgelopen tijd,
                     				  rust er nog altijd een taboe op. Daarom denk ik dat het duurzaam onze aandacht
                     				  verdient, zeker gelet op het feit dat Nederland nog steeds 1,5 miljoen
                     				  laaggeletterden heeft.
                  </text:p>
      <text:p text:style-name="alineagroep">Het is niet sec een allochtonenprobleem. 70% van de
                     				  laaggeletterden is autochtoon en 30% is allochtoon. Daarmee is de groep binnen
                     				  de allochtonen wel relatief groter dan die binnen de autochtonen, maar dat is
                     				  logisch gelet op het immigratiebeleid dat we decennialang hebben gehad. Daar
                     				  moeten we wat aan doen met elkaar. Mensen hebben zelf een belangrijke
                     				  verantwoordelijkheid om het op te pakken. Het kabinet vindt het in ieder geval
                     				  belangrijk om mensen zelf aan te spreken en te prikkelen. Het is een urgent
                     				  probleem en het vraagt echt onze aandacht om te voorkomen dat we, zoals de heer
                     				  Beertema terecht naar voren bracht, heel kwetsbare wijken krijgen. In
                     				  Rotterdam-Zuid kennen we grote zorgen over de ontwikkeling van wijken,
                     				  taalachterstanden, generatielange werkloosheid, want dat is vaak wat eraan
                     				  vastgekoppeld zit. Er zit inderdaad een poel van ellende aan vast. Daarom
                     				  moeten we eraan blijven werken.
                  </text:p>
      <text:p text:style-name="alineagroep">Ik ben nu een aantal jaren bezig met en actief betrokken bij
                     				  laaggeletterdheid. Ik probeer er samen met prinses Laurentien het gezicht van
                     				  te vormen. Het is een buitengewoon weerbarstig probleem. Het gaat ook om een
                     				  dynamische groep. Er verdwijnen mensen uit in de loop der tijd, gewoon vanwege
                     				  demografische ontwikkelingen, zoals ouderen die vroeger gewoon geen opleiding
                     				  hebben gehad, maar er komen ook nieuwe mensen bij. Nog steeds stromen
                     				  laaggeletterde jongeren uit het onderwijs uit. Daarom hebben we een paar jaar
                     				  geleden met elkaar gezegd: er moeten normen komen voor taal en rekenen. Dat
                     				  zijn de referentieniveaus taal en rekenen. We zijn die nu aan het invoeren én
                     				  we gaan ze ook toetsen. Het zal niemand ontgaan zijn dat mij dat de nodige
                     				  kritiek oplevert, maar ik ga er wel mee door. We gaan gewoon eens doen wat we
                     				  afgesproken hebben en niet elke dag nieuw beleid ontwikkelen. We weten allemaal
                     				  hoe belangrijk taal en rekenen zijn. Ik ben ervan overtuigd dat als we met
                     				  elkaar zeggen dat we het, achteraf gezien, allemaal toch niet zo belangrijk
                     				  vinden, wij hier over een paar jaar nog steeds over een heel grote groep
                     				  praten. Het zal met het huidige beleid al moeilijk genoeg zijn om het probleem
                     				  terug te dringen. Een ding is voor mij helder: de kraan moet zo veel mogelijk
                     				  dichtgedraaid worden. Anders dweilen we letterlijk met de kraan open. Vandaar
                     				  dat ik erg hecht aan de taal- en rekeninzet en aan de eindtoetsen. Ik vind het
                     				  dus erg goed dat we dit overleg hebben, want het is een urgent probleem en het
                     				  raakt echt mensen. Mensen zijn er heel kwetsbaar door en vaak ook heel
                     				  geïsoleerd en eenzaam.
                  </text:p>
      <text:p text:style-name="alineagroep">Ik begin met de beantwoording van de gestelde vragen. De heer
                     				  Çelik geeft aan dat hij een paar punten goed wil bespreken. Hij onderstreept
                     				  het belang van een goede aanpak, maar heeft zorgen over de regie. Waar het gaat
                     				  om de doorlopende leerlijn, taal en rekenen, van de kleintjes tot de ouderen,
                     				  ben ik verantwoordelijk voor de regie. Wat ik doe met de steunpunten taal en
                     				  rekenen rondom het onderwijs, is die regie zo strak mogelijk vormgeven. Dat
                     				  betekent normen, referentiekaders invoeren, tussentijds toetsen, centraal, de
                     				  eindtoets, de diagnostische toets voor de scholen zelf, en uiteindelijk het
                     				  centraal examen in het mbo; dat is regie op het totaal. Instroom in het hoger
                     				  onderwijs voor de PABO, de scherpte op taal en rekenen, het moet op orde zijn.
                     				  Dat geeft uiteindelijk de kennisbasis voor taal en rekenen voor de
                     				  lerarenopleiding en de PABO. Overigens heb ik in de brief geschreven dat onze
                     				  universiteiten ervoor verantwoordelijk zijn om de boel op orde te hebben voor
                     				  de educatieve minoren. Daar ligt dus de regie vanuit het ministerie.
                  </text:p>
      <text:p text:style-name="alineagroep">Bij de volwasseneneducatie heb ik de regie bij het verdelen van
                     				  de taken. Ik ga standaardiseren. Ik meen dat de heer Van der Ham zei dat dat
                     				  een goede zaak was. Ik ga daarbij aansluiten bij de referentieniveaus taal en
                     				  rekenen en ik sluit aan bij het polyvocation framework, waarin ook het
                     				  Nederlands in opgenomen is als moderne vreemde taal. Die zaken worden bij
                     				  elkaar gehaald en ik kom met standaarden, omdat we op dit moment onvoldoende
                     				  scherp hebben wat we in handen hebben wanneer iemand zijn NT1-opleiding
                     				  afgerond heeft. Dat ten eerste.
                  </text:p>
      <text:p text:style-name="alineagroep">Ten tweede ga ik samen met de VNG en de roc's afspraken maken
                     				  over prijs en kwaliteit. Ik krijg inderdaad de klacht van wethouders dat het,
                     				  gelet op het feit dat zij hun zaken moeten afnemen bij de roc's, een probleem
                     				  is dat het ene roc veel meer vraagt en minder levert dan het andere. Zij willen
                     				  daar dus goede afspraken over hebben. Ik ga dat regelen, want ik kan dat vanuit
                     				  een nationale positie goed doen. Dan hebben we gewoon een inzet qua prijs en
                     				  kwaliteit en kunnen de gemeenten met de scholen aan de slag om vervolgens
                     				  heldere resultaatafspraken te maken.
                  </text:p>
      <text:p text:style-name="alineagroep">De heer Çelik vraagt naar de doelen. Het moet mogelijk zijn om
                     				  boven de 12 000 cursisten uit te komen met het aantal cursussen dat we op de
                     				  scholen zelf doen. Daar komt nog bij – dat is mijn derde regiepunt voor de
                     				  volwasseneneducatie – dat ik het ga aanscherpen. Het is voorbij met de
                     				  assertiviteitscursussen, om het maar zo te zeggen. We gaan gewoon taal en
                     				  rekenen doen en de digitale kant die erbij hoort. Daar geven we het geld aan
                     				  uit en niet meer in de brede zin van emancipatoire assertiviteitstraining et
                     				  cetera. Dat doen we niet meer. We doen gewoon datgene wat nodig is om taal,
                     				  rekenen en digitaal goed te kunnen oppakken. Door die aanscherping krijg je
                     				  meer ruimte om de cursussen te doen die gedaan moeten worden in het licht van
                     				  de laaggeletterdheid.
                  </text:p>
      <text:p text:style-name="alineagroep">Voor de aanpak op lokaal niveau ligt de regie bij de gemeenten,
                     				  want daar zit ook het geld. Ik wil het niet graag daar weghalen om het op
                     				  nationaal niveau te doen. Zij moeten om de tafel gaan zitten en dat doen veel
                     				  gemeenten ook. De heer Beertema noemde de heer De Jonge. Ik weet dat de
                     				  wethouder in Den Bosch er heel actief mee is. In Den Haag was indertijd de
                     				  wethouder Sander Dekker buitengewoon actief. Mevrouw Engels is er nu ook actief
                     				  mee bezig. Zij gaan ook vaak met de partners om de tafel om te bezien hoe ze
                     				  zaken bij elkaar kunnen brengen. Op lokaal niveau en op provinciaal niveau
                     				  zitten bedrijfsleven en gemeenten om de tafel om te bekijken hoe ze elkaar van
                     				  dienst kunnen zijn met de financiële mogelijkheden die ze hebben om aan te
                     				  sluiten op te doelgroep. Dat kan zijn in het bedrijfsleven, op
                     				  consultatiebureaus, bij huisartsen en noem maar op. Op allerlei plekken zijn
                     				  mensen te vinden. Er zijn nieuwe programmalijnen, zoals gezondheid en gezin of
                     				  bedrijfsleven. We willen aansluiten met kracht van taal of taalkracht, zoals de
                     				  Stichting Lezen &amp; Schrijven ontwikkeld heeft. Er zijn folders waarin mensen
                     				  op heel eenvoudige manier opgeroepen worden om zich te melden of waarin
                     				  huisartsen opgeroepen worden om attent te zijn of er niet van problematiek van
                     				  laaggeletterdheid sprake is. Op die manier gaan partners om de tafel op lokaal
                     				  en provinciaal niveau om ervoor te zorgen dat geld en doelgroep zo veel
                     				  mogelijk met elkaar verbonden raakt.
                  </text:p>
      <text:p text:style-name="alineagroep">Er is de afgelopen jaren heel veel tot stand gekomen. Het
                     				  onderwerp is op de agenda gezet. Het leeft inmiddels echt in Nederland. Dat was
                     				  vijf, zes jaar geleden ondenkbaar. Het was helemaal geen item. Dat ten eerste.
                     				  Ten tweede is het bespreekbaar gemaakt. We hebben een forse groei gezien van
                     				  het aantal cursussen. Het is doorgegroeid van 6 000 naar 12 000. Het is nu
                     				  iets teruggelopen. De heer Van der Ham en mevrouw Smits zeiden dat. Dat klopt.
                     				  Dat was vanwege de onzekerheid en de onduidelijkheid over de vraag waar we de
                     				  zaak moesten positioneren. Maar je kunt in ieder geval vaststellen dat het een
                     				  punt is dat veel meer partijen zich inmiddels aantrekken. Dat is winst, want
                     				  daar zal het vandaan moeten komen: van mensen die scherp en betrokken kijken of
                     				  ze iemand niet op het spoor moeten zetten om zichzelf te scholen. Ook al is
                     				  iemand aan het werk, dan nog is het belangrijk dat hij die ruimte krijgt en
                     				  aangeboden krijgt. Die regie ligt op lokaal niveau. Dat is veel fijnmaziger. Ik
                     				  kan zelf dat niet doen. Ik laat dat echt over aan de wethouders in de steden.
                     				  De overall regie – dat pretendeert het actieplan ook – ligt uiteindelijk
                     				  wel bij het ministerie. Daarbinnen hebben anderen ook verantwoordelijkheden. Ik
                     				  vind dat goed. Wethouders zijn daarbij belangrijk.
                  </text:p>
      <text:p text:style-name="alineagroep.end">Maar als het gaat om de cao's, zijn de sociale partners aan
                     				  zet. Ik ga de komende tijd wel praten met sociale partners. Het is in negen
                     				  grote cao's opgepakt, maar wat kunnen wij in de toekomst nog meer verwachten?
                     				  Er kan meer gebeuren. Ik heb het er toevallig afgelopen week nog met de
                     				  voorzitter van VNO-NCW over gehad. Voor hem is dit een zeer aangelegen punt.
                     				  Hij zegt: wij moeten opnieuw om de tafel om nieuwe afspraken te maken over wat
                     				  wij kunnen realiseren in het overleg met de sociale partners.
                  </text:p>
      <text:p text:style-name="algemeen">De heer <text:span text:style-name="vet">Beertema </text:span>(PVV): Ik ben blij
                  				om te horen dat de minister de overall regie belangrijk vindt. Is dat de
                  				overall regie die zich bezighoudt met de doorlopende taalleerlijn en waarin
                  				alles samenkomt?
               </text:p>
      <text:p text:style-name="algemeen">Minister <text:span text:style-name="vet">Van
                     				Bijsterveldt-Vliegenthart:</text:span> Ja.
               </text:p>
      <text:p text:style-name="algemeen">De heer <text:span text:style-name="vet">Beertema </text:span>(PVV): Is het dan
                  				ook zo dat er een projectgroep of een directie doorlopende taalleerlijn is?
                  				Wordt het fysiek vormgegeven door een aantal mensen?
               </text:p>
      <text:p text:style-name="algemeen">Minister <text:span text:style-name="vet">Van
                     				Bijsterveldt-Vliegenthart</text:span>: Binnen het departement kennen wij een groep
                  				ambtenaren die op de verschillende terreinen bezig is met taal. U hebt onlangs
                  				een brief gekregen of krijgt die binnenkort over de stand van zaken taal en
                  				rekenen. Die ambtenaren worden steeds bij elkaar gebracht om de zaken met
                  				elkaar te verbinden. Dat begint met de voorschoolse educatie en eindigt met het
                  				hoger onderwijs. Daarbij komt nu de standaardisering van de eindtermen taal en
                  				rekenen, zoals we die in de komende jaren vorm en inhoud willen geven. Tot nu
                  				toe was het een wat vrij gebied. Ik wil daar heldere einddoelen voor hebben,
                  				net zoals voor het mbo en de lagere school.
               </text:p>
      <text:p text:style-name="algemeen">De heer <text:span text:style-name="vet">Beertema </text:span>(PVV): Ik begrijp
                  				van de minister dat het gaat om ambtenaren uit verschillende hoeken van het
                  				ministerie die voor bepaalde deelprojecten samenkomen. Zou het niet beter zijn
                  				om die mensen permanent bij elkaar te zetten, omdat het probleem zo massief en
                  				zo taai en moeilijk is, zoals hier vandaag wel blijkt, doordat er zo ontzettend
                  				veel kanten aan zitten?
               </text:p>
      <text:p text:style-name="alineagroep">Minister <text:span text:style-name="vet">Van
                        				  Bijsterveldt-Vliegenthart</text:span>: Dat zou betekenen dat je eigenlijk een
                     				  nieuwe directie opricht: taal en rekenen. Maar het is wel erg verbonden met het
                     				  gewone onderwijs. Taal en rekenen beslaat een groot deel van de tijd in het
                     				  primair onderwijs. Het hoort dus ook in de directie primair onderwijs thuis.
                     				  Daar hoort actief bekeken te worden hoe we de voor- en vroegschoolse educatie
                     				  vorm en inhoud geven, hoe we ingaan op het rapport van Utrecht, dat heel
                     				  duidelijk aangeeft dat je ook hbo'ers moet betrekken in de begeleiding van
                     				  kinderen. Dat heeft echter alles te maken met basisonderwijs. Als je dat eruit
                     				  trekt ... We hebben dat gedaan: twee jaar lang is er een projectgroep taal en
                     				  rekenen geweest die autonoom gefunctioneerd heeft. Op een bepaald moment moet
                     				  je er echter voor zorgen dat het weer indaalt, want het moet van de sector
                     				  worden. Die moet zich verantwoordelijk voelen voor taal en rekenen. Maar de
                     				  lijnen zijn altijd heel erg kort. Dat soort stukken wordt echt in
                     				  gezamenlijkheid voorbereid. Dat geldt voor dit verhaal ook. Diverse directies
                     				  binnen het ministerie zijn erbij betrokken en geven er vorm en inhoud aan. De
                     				  coördinatie binnen het ministerie is er dus.
                  </text:p>
      <text:p text:style-name="alineagroep.end">Voorzitter. Ik kom op de pilots. Dat punt is verbonden aan een
                     				  andere vraag van de heer Çelik: kijk naar Ierland, kijk naar Engeland, naar
                     				  wat daar gebeurd is. Wat daar gebeurd is, vind ik echt knap. Dat is voor mij
                     				  aanleiding geweest om proefprojectgewijs te bekijken wat wij daarmee kunnen.
                     				  Dat is de reden dat ik 5 mln. uit de 58 mln. heb gehaald – dat is een
                     				  antwoord op de vraag van de heer Elias – om dat aan Stichting Lezen &amp;
                     				  Schrijven te geven en haar te vragen of zij dat wilde ontwikkelen. Zij kwam
                     				  overigens ook met die suggestie. Ik heb een gesprek gehad met de voorzitter van
                     				  de stichting. Die zei: dit zijn ervaringen die ontzettend de moeite waard zijn.
                     				  Ik was dat met haar eens. Zouden wij dat ook kunnen? Er werken veel
                     				  vrijwilligers mee en er is een heel breed bereik. Ik wil dat de komende jaren
                     				  gaan uitwerken, met die 5 mln. Aan de hand daarvan wil ik bekijken hoe we
                     				  verder gaan, of we dat willen verbreden of dat het daar wel aanslaat maar hier
                     				  niet. Dat kan. Ik vind het de moeite waard om het te doen. Dat zijn de pilots
                     				  die we gaan uitvoeren. Conform de ideeën uit Engeland willen we gaan kijken in
                     				  de regio, en dan niet alleen in Rotterdam en Den Haag. De heer Biskop vroeg
                     				  daarnaar. Het wordt in de komende tijd uitgewerkt. De Stichting Lezen &amp;
                     				  Schrijven komt voor het eind van het jaar met een plan. Dat ga ik met subsidie
                     				  beleggen en dan kan men aan de slag de komende jaren. Daarna kunnen we het
                     				  evalueren.
                  </text:p>
      <text:p text:style-name="algemeen">De heer <text:span text:style-name="vet">Çelik </text:span>(PvdA): Ik meen
                  				gelezen te hebben drie keer 5 mln.
               </text:p>
      <text:p text:style-name="alineagroep">Minister <text:span text:style-name="vet">Van
                        				  Bijsterveldt-Vliegenthart</text:span>: Dat klopt: drie keer 5 mln. voor deze
                     				  kabinetsperiode. Willen we er daarna mee door, dan kan dat, maar dat is dan wel
                     				  ter beoordeling aan een nieuw kabinet.
                  </text:p>
      <text:p text:style-name="alineagroep">Het gezicht in Nederland. Ik moet eerlijk zeggen dat het goed
                     				  is dat wij een koninklijk gezicht erbij hebben. Het helpt echt. Als prinses
                     				  Laurentien ergens aanwezig is, is de pers er ook bij en krijgt het aandacht.
                     				  Die zou je anders niet gemakkelijk genereren, zelfs niet met de premier erbij.
                     				  Prinses Laurentien is een boegbeeld. Ik vind haar een geweldig boegbeeld. Ik
                     				  probeer haar zo veel mogelijk te steunen. Ik ben er zelf ook vaak bij als er
                     				  iets te doen is. Ik weet ook dat de betrokkenheid van de minister-president
                     				  groot is. Ik merk dat ook in de debatten ter voorbereiding van het stuk in de
                     				  ministerraad. Hij kent het beroepsonderwijs goed. Hij is staatssecretaris
                     				  geweest op dat gebied. Bovendien zit hij zelf ook nog in het onderwijs en ziet
                     				  hij wekelijks de problematiek ter plekke, want wekelijks geeft hij les. Dat is
                     				  dus een groot goed. Ik vind deze verdeling voor Nederland prima.
                  </text:p>
      <text:p text:style-name="alineagroep.end">Dan komt het punt van de wethouders. Ik zal op dit moment niet
                     				  ingrijpen in de gedwongen winkelnering van de roc's. In de afgelopen jaren is
                     				  in deze commissie vaak de zorg geuit dat deze slag bovenop de inburgering kwam.
                     				  Ik wijs op de situatie van de roc's, de slagen die men moet maken en de enorme
                     				  hoeveelheid wachtgeld die daar nog van staat. Dat is echt niet mis. Als dit
                     				  daar nog overheen komt, is het echt te veel. Wat gebeurt er dan? Dan gaat het
                     				  geld niet naar laaggeletterden, maar naar wachtgelders. Dat is wat er gebeurt
                     				  binnen de roc's. Ik vind dat een slechte zaak. Uiteindelijk ben ik er met de
                     				  ministerraad uitgekomen. Ik denk dat er nog altijd een meerderheid is in de
                     				  Kamer die het ook op deze manier vorm en inhoud wil geven. Enerzijds vanwege de
                     				  financiële situatie. Anderzijds omdat er sprake is van een infrastructuur van
                     				  kennis en knowhow die je misschien op die manier, na de klap van de
                     				  inburgering, nog sterker de deur uitzet. Ik vond dat, overall verantwoordelijk
                     				  zijnde, niet verantwoord. Er is gevraagd wat er na 2015 gebeurt. Dat is aan een
                     				  nieuw kabinet. Ik ga daar niet over. Gedurende deze kabinetsperiode blijft het
                     				  wat mij betreft zo. Als straks een nieuw kabinet het anders wil organiseren,
                     				  misschien naar aanleiding van de pilots of de wens van meer marktwerking, moet
                     				  er een ordentelijk traject komen dat borgt dat we geen geld kwijt zijn aan
                     				  allerlei frictieproblemen, maar dat roc's zich kunnen voorbereiden erop. Maar
                     				  voor dit moment vond ik het echt de enige verstandige zet die ik op dit punt
                     				  kon doen, hoewel ik best de pijn voel die er bijvoorbeeld bij de liberalen is
                     				  als het gaat om de markt. Ik begrijp dat echt goed. Maar ik vond het niet
                     				  verantwoord.
                  </text:p>
      <text:p text:style-name="algemeen">De heer <text:span text:style-name="vet">Elias </text:span>(VVD): Ik vind het
                  				zorgelijk dat de minister niet ingaat op de inhoudelijke en nota bene door de
                  				heer Çelik naar voren gebrachte problemen met de gedwongen winkelnering. Het
                  				is hartstikke duur, er komt te weinig uit en in feite zegt zij daarmee dat ze
                  				het beschouwt als een werkgelegenheidsproject voor roc's, voor leraren die daar
                  				zitten, want anders gaan we ze wachtgeld betalen. Maar dat is toch niet de
                  				reden dat we dit geld ter beschikking stellen, mevrouw de minister?
               </text:p>
      <text:p text:style-name="algemeen">Minister <text:span text:style-name="vet">Van
                     				Bijsterveldt-Vliegenthart</text:span>: Dat zou impliceren dat ik niets meer heb
                  				gezegd over dit punt dan alleen dit. Ik ben begonnen met het feit dat ik
                  				standaardisatie ga toepassen. Ik ga het dus over de kwaliteit hebben. Dat kan
                  				voor de toekomst praktisch zijn als je eventueel nog de slag naar de markt wil
                  				maken. Daarnaast ga ik naar de prijs-kwaliteitsverhouding kijken, een klacht
                  				van de wethouders. Ik ga dus wel degelijk wat doen aan de kwaliteit. Ik ben ook
                  				nuchter. Ik heb het traject van de inburgering van dichtbij mogen meemaken. Ik
                  				viel daarbij niet altijd van mijn stoel van prijs en kwaliteit, ondanks dikke
                  				marktwerking. Ik sta er dus vrij nuchter in. Bovendien zeg ik als minister die
                  				verantwoordelijk is voor het middelbaar beroepsonderwijs, de
                  				volwasseneneducatie en de voortgezet algemeen volwassenenonderwijs: als je
                  				veranderingen invoert, doe dat dan verantwoord. Dat mag u echt van mij
                  				verwachten. Ik zou het niet goed doen als ik dat niet deed.
               </text:p>
      <text:p text:style-name="algemeen">De heer <text:span text:style-name="vet">Elias </text:span>(VVD): Laat ik u
                  				tenminste toch zo ver krijgen dat u toezegt dat u tenminste wilt overwegen om
                  				de marktwerking eerder in te laten gaan als in dat proces tot 2015 blijkt dat
                  				de problemen niet op te lossen zijn.
               </text:p>
      <text:p text:style-name="algemeen">Minister <text:span text:style-name="vet">Van
                     				Bijsterveldt-Vliegenthart</text:span>: Ik ga gewoon uitvoering geven aan hetgeen
                  				ik zojuist gezegd heb. Roc's doen er verstandig aan om daaraan mee te werken,
                  				want het kan niet zo zijn dat men als monopolist niet mee wil werken aan
                  				heldere criteria, zoals wij die met gemeenten willen afspreken. Als je daar met
                  				elkaar niet uitkomt, kan een gemeente altijd nog naar een andere roc gaan, want
                  				er zijn meerdere roc's in den lande die dit aanbieden en die ongetwijfeld
                  				bereid zijn om ter plekke hun cursussen aan te bieden. Er is dus best nog
                  				ruimte. Als men helemaal overdwars gaat, is er voor mij aanleiding om te
                  				bekijken wat dit betekent. Maar dan nog wil ik wel alle zaken goed afwegen,
                  				want er is altijd weer een andere context.
               </text:p>
      <text:p text:style-name="algemeen">De heer <text:span text:style-name="vet">Elias </text:span>(VVD): Is dit ja op
                  				mijn vraag?
               </text:p>
      <text:p text:style-name="algemeen">Minister <text:span text:style-name="vet">Van
                     				Bijsterveldt-Vliegenthart</text:span>: Soms krijgt u niet altijd ja of nee. Ik zal
                  				scherp zijn op de criteria. Als ik daarbij problemen tegenkom, zal ik de
                  				situatie opnieuw bezien.
               </text:p>
      <text:p text:style-name="algemeen">De heer <text:span text:style-name="vet">Elias </text:span>(VVD): En dat kan voor
                  				2015 zijn?
               </text:p>
      <text:p text:style-name="algemeen">Minister <text:span text:style-name="vet">Van
                     				Bijsterveldt-Vliegenthart</text:span>: Niets is onmogelijk, maar in principe ga ik
                  				ervan uit dat het blijft zoals het is gedurende deze kabinetsperiode. Ik hecht
                  				aan zekerheid voor de scholen. Ik ga er alles aan doen om de criteria scherp en
                  				helder te krijgen. Ik ben niet uit op marktwerking tijdens deze periode, laat
                  				dat helder zijn.
               </text:p>
      <text:p text:style-name="algemeen">De heer <text:span text:style-name="vet">Elias </text:span>(VVD): Ik geef het
                  				op.
               </text:p>
      <text:p text:style-name="algemeen">De heer <text:span text:style-name="vet">Van der Ham </text:span>(D66): Ik nog
                  				niet. Marktwerking is geen doel op zich – in ieder geval niet voor D66 –
                  				maar het kan helpen om de prijzen lager te krijgen. Ik heb het al gezegd in
                  				mijn bijdrage: 38 roc's, 1,5 miljoen laaggeletterden en 12 000 laaggeletterden
                  				geholpen. Die prestaties zijn niet optimaal, zeker niet voor de prijzen die
                  				worden gevraagd. Als een monopolist het goed doet, is het prima. De wetten van
                  				marktwerking geven echter aan dat je monopolisten aan scherpe criteria moet
                  				binden. Ik hoop dat de minister de criteria binnen een jaar zo streng maakt dat
                  				de gevraagde maximumprijzen ingesnoerd zijn en dat de kwaliteit en de
                  				hoeveelheid geholpen mensen stijgen, want het moet toch echt voor dat bedrag
                  				kunnen. Als de minister dat kan toezeggen, willen we het nog wel eens aanzien.
                  				Anders is de enige methode om concurrenten toe te laten. Overigens wel met
                  				strenge criteria, wat destijds bij de inburgeringscursussen niet is
                  				gebeurd.
               </text:p>
      <text:p text:style-name="algemeen">Minister <text:span text:style-name="vet">Van
                     				Bijsterveldt-Vliegenthart</text:span>: Het is goed om te leren van de lessen die
                  				we hebben gehad. Ik kijk daar – laat ik mij neutraal uitdrukken – met zeer
                  				gemengde gevoelens op terug. Dat is ook een van de redenen om niet, hup, zo
                  				maar weer de markt op te gaan. Mijn inzet is standaardisering en criteria voor
                  				prijs-kwaliteitverhouding. Als er een monopolist is, moet je het goed regelen.
                  				Dat is tot nu toe niet gedaan, maar dat moet wel gebeuren. Dat is mijn
                  				inzet.
               </text:p>
      <text:p text:style-name="algemeen">De heer <text:span text:style-name="vet">Van der Ham </text:span>(D66): Ik hoor
                  				graag een doel erbij.
               </text:p>
      <text:p text:style-name="algemeen">Minister <text:span text:style-name="vet">Van
                     				Bijsterveldt-Vliegenthart</text:span>: Mijn doel is om het gewoon te doen.
               </text:p>
      <text:p text:style-name="algemeen">De heer <text:span text:style-name="vet">Van der Ham </text:span>(D66): Wanneer
                  				hebben we die criteria?
               </text:p>
      <text:p text:style-name="algemeen">Minister <text:span text:style-name="vet">Van
                     				Bijsterveldt-Vliegenthart</text:span>: Komend jaar ga ik ze uitwerken.
               </text:p>
      <text:p text:style-name="algemeen">De heer <text:span text:style-name="vet">Van der Ham </text:span>(D66): Voor de
                  				nieuwe periode, laten we zeggen vanaf september 2012, moet het ingaan. In het
                  				aankomende halfjaar kunnen we de wetgeving hier behandelen en dan is het zover.
                  				Dan hebben we al die criteria opgesteld. Dat is voor ons erg belangrijk.
               </text:p>
      <text:p text:style-name="algemeen">Minister <text:span text:style-name="vet">Van
                     				Bijsterveldt-Vliegenthart</text:span>: Dit gaat per kalenderjaar, want dit zijn
                  				andere type cursussen. Per 1 januari 2013 hoop ik de zaak netjes voor elkaar
                  				te hebben.
               </text:p>
      <text:p text:style-name="algemeen">De heer <text:span text:style-name="vet">Van der Ham </text:span>(D66): «Hoop
                  				ik»?
               </text:p>
      <text:p text:style-name="algemeen">Minister <text:span text:style-name="vet">Van
                     				Bijsterveldt-Vliegenthart</text:span>: Ja, daar ga ik voor.
               </text:p>
      <text:p text:style-name="algemeen">De heer <text:span text:style-name="vet">Van der Ham </text:span>(D66): In het
                  				voorjaar hebben we het dus?
               </text:p>
      <text:p text:style-name="algemeen">Minister <text:span text:style-name="vet">Van
                     				Bijsterveldt-Vliegenthart</text:span>: Dat zou rond de zomer kunnen zijn. Ik moet
                  				het uitwerken. Laat ik met u afspreken dat ik de zaak rond de zomer op een rij
                  				heb.
               </text:p>
      <text:p text:style-name="algemeen">De heer <text:span text:style-name="vet">Van der Ham </text:span>(D66): Vóór de
                  				zomer, zou ik zeggen.
               </text:p>
      <text:p text:style-name="algemeen">Minister <text:span text:style-name="vet">Van
                     				Bijsterveldt-Vliegenthart</text:span>: Nee, rond de zomer.
               </text:p>
      <text:p text:style-name="algemeen">De heer <text:span text:style-name="vet">Van der Ham </text:span>(D66): Rond de
                  				zomer is ook na de zomer.
               </text:p>
      <text:p text:style-name="algemeen">Minister <text:span text:style-name="vet">Van
                     				Bijsterveldt-Vliegenthart</text:span>: Dat kan ook net na de zomer zijn. Maar mijn
                  				streven is om het per 1 januari 2013 in te voeren.
               </text:p>
      <text:p text:style-name="algemeen">De <text:span text:style-name="vet">voorzitter</text:span>: Mijnheer Van der Ham,
                  				u hebt uw best gedaan. De minister gaat verder.
               </text:p>
      <text:p text:style-name="alineagroep">Minister <text:span text:style-name="vet">Van
                        				  Bijsterveldt-Vliegenthart</text:span>: Ik kom bij de vragen van de heer Van der
                     				  Ham. Hij maakt zich zorgen over het gestopte interdepartementale overleg. Ik
                     				  kan hem een verheugende mededeling doen: dat overleg is er nog steeds. Het
                     				  overleg is ook benut om het actieplan tot stand te brengen. Het is een
                     				  kabinetsbreed programma, waar bijvoorbeeld ook een actielijn gezin en
                     				  gezondheid in zit. Daar ga ik mee aan de slag, onder meer met de Stichting
                     				  Lezen &amp; Schrijven, maar ook VWS zal betrokken zijn bij de verdere
                     				  uitwerking. Het wordt dus wel degelijk breed opgepakt.
                  </text:p>
      <text:p text:style-name="alineagroep">De heer Van der Ham vraagt of ik met een taal- en rekenbrief
                     				  kom. Ik meen dat ik eens in de zoveel tijd mijn rapportage over taal en rekenen
                     				  en de doorlopende leerlijn stuur. De Kamer heeft nog niet zo lang geleden iets
                     				  van mij ontvangen daarover. Ik kom niet met weer een nieuwe taal- en
                     				  rekenbrief, want dan ga ik mijn actieplan herhalen en dat vind ik onverstandig.
                     				  Ik heb een actieplan en koppel jaarlijks terug hoe het staat met de invoering
                     				  van de taal- en rekenreferentieniveaus, de toetsing en alles wat daaromheen
                     				  zit. De Kamer kan erop rekenen dat zij die netjes krijgt conform de afspraken
                     				  die ik nu niet helemaal in mijn hoofd heb zitten, maar die de Kamer natuurlijk
                     				  heel goed kent.
                  </text:p>
      <text:p text:style-name="alineagroep.end">De heer Van der Ham sprak de zorg uit dat de subsidie van ETV
                     				  verlaagd zou worden en dat ETV daarom beter met de Stichting Lezen &amp;
                     				  Schrijven kon samengaan. De subsidie van ETV wordt niet verlaagd. ETV heeft de
                     				  afgelopen jaren echt een goede bijdrage geleverd. Daar zijn ook de digitale
                     				  leeromgevingen deels uit ontstaan. We merken ook dat mensen graag digitaal
                     				  leren. Men vindt dat veilig, vanuit de eigen omgeving. De heer Biskop had het
                     				  over een folder voor mensen die moeite hebben met lezen: «kunt u niet lezen,
                     				  dan ... » etc. De laaggeletterden in Nederland zitten voor het overgrote deel
                     				  tegen geletterdheid aan. Ze hebben vaak moeite met begrijpend lezen of
                     				  schrijven. Mensen kunnen best behoorlijk wat zelf. Dan is een digitale
                     				  leeromgeving soms een heel veilige leeromgeving. ETV biedt die mogelijkheid. Ik
                     				  wil ETV in de toekomst daarom goed overeind houden.
                  </text:p>
      <text:p text:style-name="algemeen">De heer <text:span text:style-name="vet">Van der Ham </text:span>(D66): Het ligt
                  				iets ingewikkelder. ETV wordt voor een deel betaald door de roc's. Die hebben
                  				zich het afgelopen jaar steeds meer teruggetrokken, ook vanwege
                  				bezuinigingsoverwegingen. Vaak springen gemeenten dan niet bij, omdat die ook
                  				moeten bezuinigen, en daardoor is er een exploitatieprobleem. Mijn voorstel is:
                  				zorg er nou voor dat de exploitatie van die taak overeind blijft. Het gaat nog
                  				niet eens over 1 mln. Zorg dat het kan blijven bestaan als een voorziening. Ik
                  				heb daarbij gevraagd om eens te bekijken of Stichting Lezen &amp; Schrijven en
                  				ETV, die in elkaars verlengde werken, bij elkaar gevoegd kunnen worden. Daar
                  				gaan ze natuurlijk zelf over, maar als je mensen een financiële worst
                  				voorhoudt, willen ze soms iets harder lopen. Kunt u ingaan op die suggestie en
                  				op het probleem dat ik schets?
               </text:p>
      <text:p text:style-name="alineagroep">Minister <text:span text:style-name="vet">Van
                        				  Bijsterveldt-Vliegenthart</text:span>: Wat dat laatste betreft: dat is natuurlijk
                     				  aan de stichting zelf. Als men dat zou willen, omdat ze de slag willen maken en
                     				  willen integreren – ik heb dat ondanks ook gedaan met E-Quality en Aletta –
                     				  geef ik gewoon een klein budget mee om die slag te kunnen maken. Als men dat
                     				  zou willen en men denkt op die manier sterker te worden, ben ik zeker bereid om
                     				  daar positief naar te kijken. Wat betreft ETV op zich: ETV heeft in 2010 een
                     				  businessplan ingeleverd. Men is op dit moment bezig met de implementatie ervan.
                     				  Het is ook wel zo dat het afhangt van de afname van de ETV-producten. Wij geven
                     				  een basissubsidie aan ETV, maar wij kunnen natuurlijk niet in elk gat springen
                     				  dat ontstaat voor ETV. ETV moet zelf nadenken over hoe ze zich kunnen
                     				  versterken; misschien is dat door een fusie. Ik zal in ieder geval de komende
                     				  jaren middelen beschikbaar blijven stellen om de digitale oefenmaterialen voor
                     				  individuele eindgebruikers kosteloos via internet beschikbaar te houden. Mocht
                     				  men een stap willen zetten naar een fusie en mocht dat echt een versterking
                     				  opleveren van beide organisaties, dan sta ik daar niet negatief tegenover.
                  </text:p>
      <text:p text:style-name="alineagroep">Ik kom bij de vragen en opmerkingen van heer Elias. Hoe
                     				  voorkomen we de verkeerde dynamiek? Dat is best lastig. De vraag is reëel,
                     				  want de groep waarover het gaat, is dynamisch. Er is een uitstroom. Daar heb ik
                     				  net voldoende over gezegd. De ambities zijn groot, maar we moeten ook gewoon
                     				  eerlijk zijn. Er zullen altijd kinderen uitstromen die het niveau niet halen.
                     				  We zijn echter wel veeleisend, want ook voor mbo 2 stellen we de eis 2F, om te
                     				  voorkomen dat men laaggeletterd uitstroomt. Daarbij stromen er nog altijd
                     				  laaggeletterde mensen binnen in ons land. Soms beheerst men de Nederlandse taal
                     				  gewoon onvoldoende. Geheel en al terugdringen zal niet kunnen. We hebben
                     				  gelukkig toch nog altijd een sociaal asiel- en vluchtelingenbeleid. Dat is heel
                     				  erg belangrijk. Dit kabinet is wel strenger geworden op het punt van
                     				  gezinshereniging en allerlei andere vormen van immigratie, waarvan we zeggen:
                     				  kunnen we deze mensen wel een goed bestaan bieden, terwijl ze vanuit zo'n
                     				  andere achtergrond binnenkomen in Nederland? Dat is een goede zaak. Er zal
                     				  echter altijd instroom blijven van mensen die nog de slag moeten maken om op
                     				  een goed taalniveau te komen. Dat is de realiteit en dat maakt dat de groep
                     				  niet helemaal beheersbaar is. Het is wel belangrijk dat je het gevoel hebt dat
                     				  je ten fundamentele werkt aan een verbetering. Dat vind ik terug in de
                     				  doorlopende leerlijn taal en rekenen en in het creëren van standaarden, zodat
                     				  je weet wat een volwasseneneducatieopleiding oplevert. Dat betekent ook dat je
                     				  kijkt naar goede voorbeelden elders om die in pilootprojecten of proefprojecten
                     				  te vertalen naar de Nederlandse situatie, want dan werk je ook voor de toekomst
                     				  innovatief. Die dingen moeten gedaan worden.
                  </text:p>
      <text:p text:style-name="alineagroep">Hoe krijgen we meer mensen naar een cursus? Dat is een van de
                     				  opdrachten die ook bij de proefprojecten zit. We zien dat het in andere landen
                     				  op een andere manier meer bereik heeft. Dat willen we nu uit gaan proberen met
                     				  de drie keer 5 mln. de komende jaren. Dat is ook al versterkt door de
                     				  actielijnen richting consultatiebureaus, bedrijven, doktoren, ziekenhuizen et
                     				  cetera. Dat gaan we de komende tijd ook voortzetten. Daar zullen natuurlijk ook
                     				  afspraken over gemaakt worden met sociale partners. Als sociale partners
                     				  cao-afspraken maken, is het namelijk ook de bedoeling dat gedetecteerd wordt
                     				  welke mensen laaggeletterd zijn en dat die mensen inderdaad cursussen
                     				  aangeboden krijgen. Ik ben het overigens buitengewoon eens met de heer Beertema
                     				  dat we het niet moeten voorschrijven. Aan de andere kant moet ik de heer Van
                     				  der Ham toegeven dat het vaak al gebeurt. Ik wijs bijvoorbeeld op Roteb in
                     				  Rotterdam. Daar werken ook mensen met een kwetsbare taalachtergrond. Men heeft
                     				  daar een heel actief beleid. De cateraar Sudexo is hier ook heel actief mee
                     				  bezig. Dat is het type afspraken dat sociale partners met elkaar moeten maken.
                     				  Detecteren, aanbieden, verder vragen. Waarom is iemand altijd zijn bril kwijt
                     				  als hij iets moet lezen? Waarom vult iemand nooit zijn eigen formulieren in?
                     				  Wat is daar nou aan de hand? Moeten we niet proberen om dat door te prikken?
                     				  Dat zijn manieren om meer mensen in beeld te krijgen.
                  </text:p>
      <text:p text:style-name="alineagroep.end">De heer Elias vroeg naar de wat cryptische zin over de
                     				  prikkels. Als je een uitkering hebt, laaggeletterd bent en daardoor niet aan de
                     				  bak komt, heb je de dure plicht om iets aan je laaggeletterdheid te doen,
                     				  anders is het gewoon klaar met de uitkering. Mensen moeten wel werken om hun
                     				  zaken te bereiken. Dat is een van de prikkels die ik wil noemen. De
                     				  staatssecretaris en de minister van SZW zijn daarmee bezig. Dat type beleid
                     				  maakt dat mensen hun verantwoordelijkheid nemen.
                  </text:p>
      <text:p text:style-name="algemeen">De heer <text:span text:style-name="vet">Elias </text:span>(VVD): Dat klinkt
                  				uitstekend. Waarom schrijft u dat niet gewoon op? U informeert ons als Kamer,
                  				toch? Waarom komt u dan met van die warrige teksten? Meld me dan gewoon dat het
                  				zo is.
               </text:p>
      <text:p text:style-name="algemeen">Minister <text:span text:style-name="vet">Van
                     				Bijsterveldt-Vliegenthart</text:span>: Volgens mij is de afgelopen week drie dagen
                  				gediscussieerd over de bijstand.
               </text:p>
      <text:p text:style-name="algemeen">De heer <text:span text:style-name="vet">Elias </text:span>(VVD): Ik zit hier niet
                  				met de staatssecretaris van SZW, ik zit hier met u.
               </text:p>
      <text:p text:style-name="algemeen">Minister <text:span text:style-name="vet">Van
                     				Bijsterveldt-Vliegenthart</text:span>: Dat klopt, maar ik denk dat het goed is om
                  				aan te geven dat zo'n plan een beetje compact moet blijven. Ik geef aan dat er
                  				prikkels komen. Ik geef een voorbeeld van zo'n prikkel. Dat wordt op het vlak
                  				van de bijstand volledig uitgewerkt voor de Kamer. Daar is discussie over
                  				geweest met de Kamer. Hopelijk stemt zij straks ook in met de randvoorwaarden.
                  				Dan hoort het er gewoon bij dat je werkt aan je eigen zelfredzaamheid.
               </text:p>
      <text:p text:style-name="algemeen">De heer <text:span text:style-name="vet">Elias </text:span>(VVD): Ik zal u
                  				uitleggen waarom ik daar zo over val. Juist in het onderwijs is het een
                  				gewoonte om, als iets lastig is, er een beetje omheen te praten en om het
                  				omzwachteld te formuleren. Juist op dat gebied vind ik het verstandig om dat
                  				niet te doen. Nogmaals, de zinnen die u hebt opgeschreven, zijn vaag en
                  				onhelder, en wat u nu zegt, is glashelder. Ik vraag u om mij als Kamerlid –
                  				ik zal niet voor anderen spreken, want dat heb ik net anderen juist verweten
                  				– daar net zo helder over te informeren per brief als u zo-even mondeling
                  				deed. Dat lijkt mij een redelijk verzoek.
               </text:p>
      <text:p text:style-name="algemeen">Minister <text:span text:style-name="vet">Van
                     				Bijsterveldt-Vliegenthart</text:span>: Ik denk dat het goed is als we het voor dit
                  				moment bij deze uitwisseling laten. Er zijn nog veel meer prikkels in te
                  				bouwen. Ik kom met een wetsvoorstel waarin ik de mogelijkheid krijg om iets te
                  				vragen voor de cursussen. Ik vind het een kwetsbaar onderwerp om iets te vragen
                  				voor een cursus tegen laaggeletterdheid. Het kan ook net de drempel zijn die
                  				mensen niet nemen. Het kan echter ook zijn dat het gewoon een
                  				prestatieondersteuning wordt en dat je tegen mensen zegt: we verwachten dat u
                  				de cursus afmaakt en als u hem afmaakt, hoeft u niet te betalen, maar als u hem
                  				niet afmaakt, betaalt u wel. Over zulke impulsen en prikkels heb ik het, maar
                  				ik heb dat niet allemaal uitgewerkt. Ik heb gewoon aangegeven dat ik met
                  				prikkels kom. Misschien onderken ik in de loop der tijden andere prikkels die
                  				ik ga uitwerken. Ik vind het ook wel een erg wollige zin, hoor. Ik moest hem
                  				ook even drie keer lezen, maar toen dacht ik: dit bedoel ik ermee!
               </text:p>
      <text:p text:style-name="algemeen">De <text:span text:style-name="vet">voorzitter</text:span>: Ik vraag de minister
                  				enige vaart te maken, zodat we nog een tweede termijn kunnen doen.
               </text:p>
      <text:p text:style-name="alineagroep">Minister <text:span text:style-name="vet">Van
                        				  Bijsterveldt-Vliegenthart</text:span>: Met plezier, voorzitter.
                  </text:p>
      <text:p text:style-name="alineagroep">De 5 mln. is inclusief. Dat klopt. 58 + 4 + 3 = 65. Dat is het
                     				  totale bedrag.
                  </text:p>
      <text:p text:style-name="alineagroep">De standaarden, wat dragen ze bij? Daar heb ik het over gehad.
                     				  Een stevige rol daarin. Prima, fijn, dank u wel, dat zal ik doen.
                  </text:p>
      <text:p text:style-name="alineagroep">Ook provinciaal. Ja, ook in de provincies, dus niet alleen
                     				  steden. Ik zal het nadrukkelijk meegeven.
                  </text:p>
      <text:p text:style-name="alineagroep">Over wat we de wethouders kunnen meegeven heb ik het al gehad.
                     				  Dat is onder meer de prijs-kwaliteitverhouding. Maar wethouders, zeker
                     				  wethouders sociale zaken, moeten op dit punt gewoon een heel actieve rol binnen
                     				  hun gemeenten vervullen met de relevante betrokkenen, zoals de werkgevers.
                  </text:p>
      <text:p text:style-name="alineagroep">Ik kom bij mevrouw Smits. Ik heb de cijfers van het convenant
                     				  en de daling niet. Dat komt omdat ik echt behoefte heb aan nieuwe afspraken met
                     				  sociale partners. Daarom ga ik nieuwe afspraken maken waarmee ik hoop dat we de
                     				  cijfers scherper in beeld krijgen, want het is landsbreed eerlijk gezegd niet
                     				  te meten op die manier. Ik werk de plannen zo snel mogelijk uit. Er komt begin
                     				  2012 wetgeving naar u toe over de volwasseneneducatie en de vavo.
                  </text:p>
      <text:p text:style-name="alineagroep">Definitief een streep door de marktwerking. Wat mij betreft dus
                     				  wel gedurende deze kabinetsperiode.
                  </text:p>
      <text:p text:style-name="alineagroep">Het naar beneden brengen van de 12 000 is inderdaad deels
                     				  onzekerheid geweest, maar nu is de zekerheid er wel. Dat geldt ook voor de
                     				  roc's. Ik heb de brief gezien van de MBO Raad. Die weet hoe hard ik gewerkt heb
                     				  om het voor elkaar te krijgen. Nu moeten ze dus ook gewoon even lekker aan de
                     				  slag. Ze moeten echter wel meedoen met het traject van de
                     				  prijs-kwaliteitverhouding.
                  </text:p>
      <text:p text:style-name="alineagroep">Dan de zorg over de gemeentelijke bezuinigingen. Wij zijn erg
                     				  terughoudend met de bibliotheken. Die zijn niet echt meegenomen in de
                     				  cultuurbezuinigingen, omdat het kabinet erg hecht aan de rol die de bibliotheek
                     				  vervult. Ik kan natuurlijk niet in elk gat springen dat de gemeenten laten
                     				  vallen, maar we steken er wel 3 mln. extra in. Daar verwachten we ook wat voor
                     				  terug. De staatssecretaris kennende, zal hij zich niet met een kluitje het riet
                     				  in laten sturen. Die wil gewoon boter bij de vis.
                  </text:p>
      <text:p text:style-name="alineagroep">Waarom pakt OCW het niet op in plaats van Stichting Lezen &amp;
                     				  Schrijven? OCW heeft een regierol. Het voordeel van de Stichting Lezen &amp;
                     				  Schrijven is dat zij dichter op de samenleving zit. Zij gaat ook op pad naar
                     				  provincies en gemeenten om ze te stimuleren om op een goede manier met de
                     				  uitgaven om te gaan. OCW zou dat niet kunnen doen. Ik vind het ook niet onze
                     				  rol. Een maatschappelijke organisatie is daar beter in.
                  </text:p>
      <text:p text:style-name="alineagroep.end">De heer Beertema heeft heel duidelijk het punt van de voor- en
                     				  vroegschoolse educatie (VVE) op de agenda gezet. Hij zegt: als je daar niet
                     				  goed begint, heb je echt een groot probleem en dan blijf je bezig. Daarom
                     				  investeert dit kabinet ook 70 mln. extra in de voorschoolse educatie. Dat is,
                     				  denk ik, ook de reden dat tijdens de algemene politieke beschouwingen een motie
                     				  is ingediend om dat nog meer te centreren naar de steden toe. Over die motie
                     				  heb ik een brief geschreven. Ik honoreer dat. De motie is weliswaar niet
                     				  aangenomen, maar er was veel draagvlak voor om het geld van de VVE goed te
                     				  concentreren. Dat betekent dat er meer ruimte ontstaat om een kwalitatieve slag
                     				  in de grote steden te maken.
                  </text:p>
      <text:p text:style-name="algemeen">De heer <text:span text:style-name="vet">Biskop</text:span> (CDA): De motie is
                  				gisteren aangenomen.
               </text:p>
      <text:p text:style-name="algemeen">Minister <text:span text:style-name="vet">Van
                     				Bijsterveldt-Vliegenthart</text:span>: O, ze is inmiddels aangenomen ook. Hoera!
                  				Dan is het de motie van de heer Van Haersma Buma. Ik dacht: tot de motie is
                  				aangenomen, noem ik zijn naam niet, want ik moet altijd neutraal blijven. Maar
                  				bij dezen dan.
               </text:p>
      <text:p text:style-name="algemeen">De heer <text:span text:style-name="vet">Beertema </text:span>(PVV): Met
                  				hartelijke steun van de PVV overigens.
               </text:p>
      <text:p text:style-name="algemeen">De heer <text:span text:style-name="vet">Van der Ham </text:span>(D66): En van D66
                  				ook, hoor.
               </text:p>
      <text:p text:style-name="algemeen">De <text:span text:style-name="vet">voorzitter</text:span>: We gaan door.
               </text:p>
      <text:p text:style-name="algemeen">Minister <text:span text:style-name="vet">Van
                     				Bijsterveldt-Vliegenthart</text:span>: De motie is voor mij nu een feit. Ik voer
                  				haar dus uit. 90% van de doelgroep hebben we al in beeld. De laatste 10% is de
                  				uitdaging waar wij voor staan. Ik meen dat ik de Kamer inmiddels geïnformeerd
                  				heb dat het een lastige uitdaging is, omdat wij qua wetgeving, behoudens mensen
                  				uit de ouderlijke macht halen, heel weinig ruimte hebben om te dwingen dat
                  				kinderen ernaartoe gaan. Er moet dus vooral een heel actief drangbeleid zijn in
                  				de steden zelf. De steden hebben aangegeven daar een bijdrage aan te willen
                  				leveren. In de afspraken die ik ga maken over de vroeg- en voorschoolse
                  				educatie maken we ook afspraken over hoe men dat kan doen en hoe wij dat kunnen
                  				steunen. Dat is dus de inzet. Ik ben het echter volstrekt met de heer Beertema
                  				eens dat je gewoon tot 100% VVE-doelgroepbereik moet komen. Ik ben al wel blij
                  				dat we die 90% in beeld hebben.
               </text:p>
      <text:p text:style-name="algemeen">De heer <text:span text:style-name="vet">Beertema </text:span>(PVV): Ik geef de
                  				minister mee dat er niet alleen sprake is van drang maar zelfs van dwang als
                  				het gaat om de moeilijk bemiddelbare laaggeletterden te dwingen naar een cursus
                  				te gaan.
               </text:p>
      <text:p text:style-name="algemeen">Minister <text:span text:style-name="vet">Van
                     				Bijsterveldt-Vliegenthart</text:span>: Dat gaat over de volwassenen.
               </text:p>
      <text:p text:style-name="algemeen">De heer <text:span text:style-name="vet">Beertema </text:span>(PVV): Ja, maar
                  				analoog daaraan kun je denken aan een dwangmaatregel in de sfeer van
                  				kinderbijslag als het gaat om de jongste instroom.
               </text:p>
      <text:p text:style-name="alineagroep">Minister <text:span text:style-name="vet">Van
                        				  Bijsterveldt-Vliegenthart</text:span>: Ik heb rond de kinderbijslag in het kader
                     				  van het voortijdig schoolverlaten spijbelafspraken gemaakt. Dat is een vrij
                     				  arbeidsintensieve regeling. De minister van SZW heeft in het kader van zijn
                     				  bezuinigingen gezegd over de toekomst van die regeling niet geheel en al zeker
                     				  te zijn, want het kost ook gewoon tijd om het te doen. Tegen die dilemma's loop
                     				  je wel op. Hij heeft de Kamer daar in zijn brief van drie kwart jaar geleden
                     				  van in kennis gesteld. Het moet ook allemaal uitgevoerd worden. Ouders hebben
                     				  zelf ook een verantwoordelijkheid. De slag bij de steden om dichter bij de
                     				  mensen te zitten, is belangrijk. Naar het punt van de kinderbijslag is wel
                     				  gekeken in het onderzoek dat in het afgelopen jaar gedaan is, maar dan moet je
                     				  kunnen bewijzen dat het aan de ouders ligt dat een kind op een bepaald
                     				  taalniveau zit om kinderbijslag te kunnen inhouden. Dat is heel moeilijk. Over
                     				  de juridische kant van de zaak gaf het ministerie van Veiligheid en Justitie
                     				  ons niet heel veel vrolijkheid mee. Het moet in de steden gebeuren. Met die
                     				  wethouders ga ik aan de slag, want die vinden het zelf ook belangrijk, om
                     				  dezelfde redenen als u.
                  </text:p>
      <text:p text:style-name="alineagroep.end">De roc, de SPW 4, de uitstroom met een taalniveau onder de
                     				  maat, daar hebben we natuurlijk straks de examens voor. Het zal niet meevallen,
                     				  want er zullen ook kinderen gaan uitvallen. We moeten dat goed stap voor stap
                     				  doen. We moeten grote ongelukken voorkomen. Mijn inzet is dat in 2014 de
                     				  examens plaats gaan vinden in het mbo 4.
                  </text:p>
      <text:p text:style-name="algemeen">De heer <text:span text:style-name="vet">Beertema </text:span>(PVV): Kan de
                  				minister iets uitweiden over de grote ongelukken die we moeten voorkomen?
                  				Onderwijs discrimineert ook op een bepaalde manier. Je hebt goede leerlingen en
                  				je hebt slechte en ondermaatse leerlingen, en die laatste twee vallen buiten de
                  				boot. Helaas, zo is het; dat doet onderwijs. Wij moeten deze meiden en die
                  				enkele jongen opleiden voor een ongelooflijk belangrijke taak, namelijk het
                  				toeleiden van deze kwetsbare kinderen naar de mainstream om ze ook de toegang
                  				tot de middenklasse te gunnen. Dat is niet zomaar wat. Het is een ongelooflijk
                  				uitdagende taak. Het kan echt niet zo zijn dat al die meiden en die enkele
                  				jongen die aan geen enkele basiskwalificatie voor het Nederlands voldoen, toch
                  				die belangrijke taak op zich nemen. Ik wil daar echt vanaf. Ik wil dat de
                  				minister ook horen zeggen.
               </text:p>
      <text:p text:style-name="algemeen">Minister <text:span text:style-name="vet">Van
                     				Bijsterveldt-Vliegenthart</text:span>: Ik kan alleen maar zeggen: eens. Dat is ook
                  				de reden dat we de examens invoeren. We zullen dat echter stap voor stap moeten
                  				doen, omdat we weten dat de kinderen die nu op het mbo zitten, vaak met een
                  				grote achterstand binnenkomen. Dat is wel een verhaal van een lange adem. We
                  				moeten dat stap voor stap doen en met elkaar, hier in deze Kamer, goed afwegen
                  				wanneer we de volgende stap zetten. Ik heb een heldere stip op de horizon
                  				gezet. Ik ben daar ook naar de scholen toe tot nu toe buitengewoon helder
                  				geweest. Voor dat doel is ook jaarlijks, en gaat ook in deze kabinetsperiode,
                  				50 mln. naar het mbo gegaan.
               </text:p>
      <text:p text:style-name="algemeen">De <text:span text:style-name="vet">voorzitter</text:span>: Ik dank de minister.
                  				Er is behoefte aan een tweede termijn. De leden krijgen twee minuten
                  				spreektijd.
               </text:p>
      <text:p text:style-name="alineagroep">De heer <text:span text:style-name="vet">Çelik </text:span>(PvdA): Voorzitter.
                     				  Ik ben blij met de beantwoording van de minister, zeker over de rol van de
                     				  roc's. Met de prijs-kwaliteitverhouding komt het goed in mijn ogen. Ik vind ook
                     				  dat de roc's zekerheid moeten hebben de komende jaren. Ik wacht af waar de
                     				  minister te zijner tijd mee komt.
                  </text:p>
      <text:p text:style-name="alineagroep.end">Ik kom even terug op wat de heer Beertema in eerste termijn
                     				  zei. De heer Beertema is heel lang docent geweest. Ik heb grote waardering voor
                     				  docenten en ook voor de heer Beertema. Ik was net een beetje boos op hem,
                     				  eigenlijk om één reden. Ik vind dat hij te gemakkelijk het beroepsonderwijs
                     				  diskwalificeert. Het imago van het vmbo en het mbo is al zo somber. Ik vind het
                     				  niet kunnen dat wij daar nog eens tegenaan plakken dat mbo 2'ers bijna op
                     				  voorhand laaggeletterd zijn. Ik vind dat een diskwalificatie die het
                     				  beroepsonderwijs niet verdient. Natuurlijk deel ik de zorgen van de heer
                     				  Beertema. Natuurlijk zijn er te veel laaggeletterden. Daar hebben we het over:
                     				  1,5 miljoen mensen. Het zou echter chique zijn om de laaggeletterden in hun
                     				  algemeenheid te bespreken in plaats van ze in subgroepen te verdelen, namelijk
                     				  allochtoon en autochtoon.
                  </text:p>
      <text:p text:style-name="algemeen">De <text:span text:style-name="vet">voorzitter</text:span>: Het woord is aan de
                  				heer Beertema. Hij werd rechtstreeks aangesproken.
               </text:p>
      <text:p text:style-name="algemeen">De heer <text:span text:style-name="vet">Beertema </text:span>(PVV): Ik wil hier
                  				aan alle kanten afstand van nemen. Niet ik diskwalificeer het vmbo of het mbo.
                  				Integendeel, ik beschouw het hele probleem als één groot onderwijsprobleem.
                  				Je kunt laaggeletterdheid ook in één algemeen wollig verhaal beschouwen, maar
                  				dan kom je niet verder. Je moet benoemen, bekijken waar de problemen zitten.
                  				Dat dit soms ongemakkelijke boodschappen zijn, het zij zo. Ik ga dat niet uit
                  				de weg. Maar ik laat mij hier niet zeggen dat ik degene ben die juist dat
                  				onderwijs diskwalificeert. Daar zijn mensen aan het werk die het moeten doen
                  				met leerlingen die door de voorgaande vorm van onderwijs, het basisonderwijs in
                  				dit geval, niet goed zijn afgeleverd. Daar laat men steken vallen. Nogmaals, in
                  				Rotterdam stromen leerling uit groep acht uit die nauwelijks kunnen lezen en
                  				schrijven, die taalachterstanden hebben, ook in het Nederlands, van drie jaar.
                  				Die kinderen zijn hun leven lang gemankeerd. Die zijn sociaal gehandicapt. De
                  				mensen op de vmbo's moeten daar van alles mee doen, maar dat kunnen ze niet,
                  				want je moet wel een heel begenadigd leraar zijn en een heel begenadigd team
                  				hebben om daar nog iets mee te kunnen. Die mensen zitten met de handen in het
                  				haar. Dat is geen diskwalificatie van het onderwijs. Dat is een diskwalificatie
                  				van de politiek, die er jarenlang voor gezorgd heeft dat het onderwijs in deze
                  				situatie terechtgekomen is. Dat is mijn verhaal!
               </text:p>
      <text:p text:style-name="algemeen">De heer <text:span text:style-name="vet">Çelik </text:span>(PvdA): Daar neem ik
                  				afstand van, omdat de heer Beertema zelf als docent heeft bijgedragen aan wat
                  				er op dit moment aan de hand is. Hij heeft zijn verantwoordelijkheid dan ook
                  				niet genomen. Ik vind ...
               </text:p>
      <text:p text:style-name="algemeen">De heer <text:span text:style-name="vet">Beertema </text:span>(PVV): Ik heb mijn
                  				verantwoordelijkheid ...
               </text:p>
      <text:p text:style-name="algemeen">De <text:span text:style-name="vet">voorzitter</text:span>: Hier grijp ik in,
                  				heren! Het is niet verstandig om de heer Beertema op persoonlijke titel aan te
                  				spreken op zijn vorige functie, mijnheer Çelik. Ik vraag u om dat niet meer te
                  				doen.
               </text:p>
      <text:p text:style-name="algemeen">De heer <text:span text:style-name="vet">Çelik </text:span>(PvdA): Tot slot,
                  				voorzitter. Natuurlijk zijn er groepen waarover wij ons zorgen moeten maken.
                  				Dat is niet het gros. Een meerderheid doet het goed. We hebben het over kleine
                  				groepen mensen die inderdaad grote achterstanden hebben. Ik wil er samen met de
                  				heer Beertema voor strijden dat zij goed terechtkomen. Ook ik vind het van
                  				belang dat taalachterstand zo vroeg mogelijk tot het verleden behoort. Dat doen
                  				we door met elkaar op te trekken en de groepen te benoemen, niet in hun
                  				algemeenheid, maar daar waar het om gaat. Dat heb ik gemist in de bijdrage van
                  				de heer Beertema.
               </text:p>
      <text:p text:style-name="algemeen">De heer <text:span text:style-name="vet">Van der Ham </text:span>(D66):
                  				Voorzitter. Ik heb een paar jaar geleden in de commissie-Dijsselbloem gezeten.
                  				Daar hebben we onder andere gekeken naar het vmbo, met welke doelen dat is
                  				ingevoerd en welke doelen daarvan zijn gehaald. Een aantal is wel gehaald, maar
                  				een aantal niet. Ik wijs op de kinderen uit het speciaal onderwijs die in het
                  				vmbo waren geplaatst en dat soort zaken. Veel van de zaken die wij daar hebben
                  				gevonden, die ik al een aantal jaren in de Kamer mag verwoorden en die
                  				overigens ook de heer Beertema hier verkondigt, zijn feiten. Het is zo dat ons
                  				onderwijssysteem voor een deel leerlingen niet de kwaliteit levert die ze nodig
                  				hebben, die ze gegund is en waar ze grondwettelijk recht op hebben. De analyse
                  				dat relatief grote groepen jongeren hun milieu niet kunnen ontstijgen en geen
                  				gelijke kansen krijgen, deel ik. Dat is een van de redenen waarom ik in de
                  				politiek zit. Hij hoeft mij daar niet van te overtuigen. Daar was ik al van
                  				overtuigd voordat hij in de Kamer kwam. Ik heb dat zelf ondervonden. Dat ten
                  				eerste. Ten tweede: er worden docenten op de nullijn gezet, er wordt te veel
                  				bezuinigd op het passend onderwijs. Daar is de heer Beertema
                  				medeverantwoordelijk voor. Juist uit dat soort sectoren van het onderwijs hoor
                  				je: jongens, rustig aan, zorg ervoor dat je hervormt, dat je het geld op de
                  				goede manier inzet en dat niet wordt bezuinigd op achterstandsonderwijs. We
                  				doen die kinderen niet het recht dat ik ze zou gunnen en waarvan ik denk dat de
                  				heer Beertema het ze ook gunt. Als hij werkelijk wat wil doen, als PVV'er, moet
                  				hij daar onder andere op ingrijpen, naast de structurele zaken waar dit kabinet
                  				voor pleit en waar wij alleen maar steun aan verlenen.
               </text:p>
      <text:p text:style-name="algemeen">De <text:span text:style-name="vet">voorzitter</text:span>: Het woord is aan de
                  				heer Beertema. Hij werd rechtstreeks aangesproken.
               </text:p>
      <text:p text:style-name="algemeen">De heer <text:span text:style-name="vet">Beertema </text:span>(PVV): Ik vind het
                  				een beetje flauw om hier met andere dossiers zoals passend onderwijs en straks
                  				ook nog de langstudeerdersmaatregel aan te komen, waar wij inderdaad
                  				medeverantwoordelijk voor zijn. Wij hebben van harte onze handtekening gezet
                  				onder het gedoogakkoord waarin deze dingen staan. De focusverandering in het
                  				onderwijs was heel hard nodig. Er blijft ontzettend veel geld over voor passend
                  				onderwijs. De manier waarop de minister er nu mee omgaat, heeft natuurlijk een
                  				schokeffect. Dat wordt aan alle kanten onderkend. Wat er gebeurt, is echter
                  				verantwoord. De groei was te groot. De perverse prikkels die erin zaten, waren
                  				te groot. Je kunt het blijven ontkennen. Dat zijn de politieke keuzes die
                  				gemaakt worden. Ik vind het een te stap te ver van dit dossier.
               </text:p>
      <text:p text:style-name="algemeen">De <text:span text:style-name="vet">voorzitter</text:span>: Het woord is aan de
                  				heer Van der Ham en ik stel voor dat we bij dit onderwerp blijven.
               </text:p>
      <text:p text:style-name="algemeen">De heer <text:span text:style-name="vet">Van der Ham </text:span>(D66): Een van de
                  				onderdelen van mijn inbreng is geweest dat dit punt integraal bekeken moet
                  				worden. We moeten niet alleen kijken naar het onderwijs, maar ook naar de
                  				gezondheidszorg. Het heeft met allerlei zaken te maken, met passend onderwijs,
                  				met voldoende docenten voor de klas; het heeft allemaal alles met elkaar te
                  				maken. Natuurlijk moeten er in de structuur dingen veranderen, ook in het
                  				passend onderwijs. Niet iedereen moet direct een stempeltje krijgen. Dat er
                  				iets op bezuinigd kan worden, daar zou D66 ook voor getekend hebben. Maar als
                  				de PVV claimt dat ze het opneemt voor die docenten en voor de leerlingen, denk
                  				ik: terwijl u met al die vingers wijst, wijzen er ook heel wat naar uzelf. De
                  				heer Beertema moet daarom eerder zijn eigen verantwoordelijkheid nemen als
                  				gedoger van deze regering dan een grote mond hebben naar andere partijen, die
                  				in de analyse – dat geldt in ieder geval voor mijn partij – heel ver met
                  				hem meegaan. Maar wanneer het gaat over de praktische oplossingen en de
                  				betaalbaarheid daarvan, heeft hij nog heel wat te doen aan zelfkritiek en
                  				verbeteringen van zijn standpunten wat dat betreft.
               </text:p>
      <text:p text:style-name="alineagroep">De heer <text:span text:style-name="vet">Elias </text:span>(VVD): Voorzitter. Ik
                     				  heb er namens mijn fractie voor gekozen om bij dit algemeen overleg te spreken
                     				  over de brieven die wij aan de orde hadden. Nu dit op allerlei fronten wat
                     				  wordt verbreed, blijf ik toch bij mijn stelling die ik dan alleen nog maar even
                     				  benadruk, namelijk dat samenhangend met wat wij vandaag bespreken, vooral van
                     				  groot belang is en blijft dat er een centrale eindtoets komt aan het eind van
                     				  het basisonderwijs. Dankzij de brede steun in deze Kamer voor de
                     				  motie-Beertema/Elias – graag ere wie ere toekomt – waardoor de taal en het
                     				  vervolg van iemands schoolcarrière in hoge mate positief zou worden
                     				  beïnvloed. Ik heb gewezen op het grote belang van het leerlingvolgsysteem.
                     				  Verder zijn er geen partijen, in mijn ogen althans, die de zorg over dit
                     				  probleem kunnen monopoliseren.
                  </text:p>
      <text:p text:style-name="alineagroep.end">Mijn fractie zal zich ervoor blijven inzetten dat het budget
                     				  dat ter beschikking komt, gebruikt wordt waarvoor het bedoeld is, namelijk om
                     				  de beste cursussen te hebben tegen een goede prijs, zowel bij roc's, als zij
                     				  aan de criteria voldoen, als bij particuliere aanbieders, als die aan allerlei
                     				  criteria voldoen. Ik vind het niet prettig dat de minister onze dringende
                     				  suggesties dienaangaande keer op keer naar de prullenbak verwijst en dat zij
                     				  daarbij – ik ben een realist – ook telt en zegt: zorg eerst maar eens dat
                     				  je een politieke meerderheid bij elkaar weet te fietsen voor dat idee. Ik zal
                     				  dat dan ook met enige virulentie trachten voor elkaar te krijgen in de komende
                     				  jaren.
                  </text:p>
      <text:p text:style-name="alineagroep">De heer <text:span text:style-name="vet">Biskop</text:span> (CDA): Voorzitter.
                     				  Het is goed dat de minister het beeld van de laaggeletterden nog even scherp
                     				  neerzet. Zij zegt dat de laaggeletterde in ons land tegen het niveau van
                     				  geletterdheid aan. We hebben het niet over analfabeten of mensen die geen
                     				  etiket op een verfblik kunnen lezen, maar over mensen die tegen het geletterde
                     				  niveau aanzitten, hoewel het beeld van een oma die voor het eerst haar
                     				  kleinkinderen kan voorlezen, altijd nog iets geweldig schattigs heeft. Daar
                     				  doen we het voor!
                  </text:p>
      <text:p text:style-name="alineagroep">De twee lijnen. De kraan moet dicht en we moeten de toestroom
                     				  verminderen. Dat doen we door scherp te sturen op de basisvaardigheden in het
                     				  funderend onderwijs. En natuurlijk moet er gedweild blijven worden met de
                     				  cursusaanpak.
                  </text:p>
      <text:p text:style-name="alineagroep">De minister heeft ook de digitale geletterdheid genoemd. Die is
                     				  heel belangrijk. Nu staat in het boekje Laaggeletterdheid in Nederland van
                     				  expertisecentrum beroepsonderwijs dat laaggeletterden geen digibeten zijn. De
                     				  meerderheid beschikt over een computer en heeft internet. Naar mijn idee kunnen
                     				  we op dat punt wel iets minder inzetten en het gebruiken als middel meer dan
                     				  als sturing.
                  </text:p>
      <text:p text:style-name="alineagroep">Gedwongen winkelnering is niet alleen wat de heer Elias een
                     				  werkgelegenheidsproject voor roc's noemde. Ik verwijs graag naar de motie
                     				  motie-Dijsselbloem/Biskop, die stelde dat het ook ging over de kwaliteit in
                     				  relatie tot de prijs, dat de prijs mag niet alleen als kwaliteit mag gelden en,
                     				  verwijzend naar de motie-Biskop/Depla, dat het gaat om het in stand houden van
                     				  de infrastructuur. De standaarden kunnen daar een rol in spelen.
                  </text:p>
      <text:p text:style-name="alineagroep">Ik had het over het lastig bereiken van de cursist, waar de
                     				  wethouder Vermue van Borssele met mij over sprak. Natuurlijk kunnen we dat via
                     				  werkgevers doen of via uitkeringsinstanties, maar wellicht kan de minister daar
                     				  nog iets extra's over zeggen.
                  </text:p>
      <text:p text:style-name="alineagroep.end">Ik ben het ermee eens dat de overheid natuurlijk niet in het
                     				  gat van de gemeenten moet springen. Ik heb gesproken over de opstapprojecten.
                     				  Daarbij gaat het juist om jonge moeders die bij school betrokken zijn en
                     				  kinderen die voor het eerst gaan lezen. Dat is een mooi moment om dan ook de
                     				  laaggeletterde jonge moeders een cursusaanbod te doen.
                  </text:p>
      <text:p text:style-name="algemeen">Mevrouw <text:span text:style-name="vet">Smits </text:span>(SP): Voorzitter. Ik
                  				wil toch iets over de randdiscussie te zeggen. Wie de handschoen past, trekke
                  				hem aan. Je moet heel goed uitkijken als je anderen de maat gaat zitten nemen,
                  				terwijl je zelf verantwoordelijk bent voor bezuinigingen op de meest kwetsbare
                  				mensen in onze samenleving, zowel in de zorg als in het onderwijs als in de
                  				sociale werkvoorziening. Als je daarnaast ook nog hele groepen Nederlanders
                  				systematisch wegzet, moet je een beetje uitkijken met wat je tegen andere
                  				mensen zegt.
               </text:p>
      <text:p text:style-name="algemeen">De <text:span text:style-name="vet">voorzitter</text:span>: De heer Beertema kan
                  				het niet weerstaan.
               </text:p>
      <text:p text:style-name="algemeen">De heer <text:span text:style-name="vet">Beertema </text:span>(PVV): Kan mevrouw
                  				Smits hier even verder over uitweiden? Ik vind dit zulke gratuite teksten. Nu
                  				wil ik even weten wat mevrouw Smits precies bedoelt met haar betoog. Of is het
                  				even een «feel good»-momentje voor de SP om ten koste van dit debat nog
                  				eventjes ...? Nou ja, laat haar even uitleggen wat zij bedoelt.
               </text:p>
      <text:p text:style-name="algemeen">De <text:span text:style-name="vet">voorzitter</text:span>: Mevrouw Smits legt het
                  				uit en mijnheer Beertema neemt een slokje water.
               </text:p>
      <text:p text:style-name="algemeen">Mevrouw <text:span text:style-name="vet">Smits </text:span>(SP): Ik zeg niet voor
                  				niets: wie de handschoen past, trekke hem aan. Als iemand zich aangesproken
                  				voelt door mijn uitspraken, vind ik het zijn goed recht om daarop te reageren.
                  				Ik stel alleen vast dat de heer Beertema heel grote woorden heeft gebruikt
                  				tegen alle hier aanwezige Kamerleden. Dat is prima, dat is zijn taak ook als
                  				volksvertegenwoordiger, maar tegelijkertijd moet hij dan ook rekenschap geven
                  				van allerlei maatregelen die zijn partij van harte steunt en die ook de mensen
                  				over wie we het vandaag hebben, hard zullen treffen. Dat was mijn antwoord op
                  				de vraag.
               </text:p>
      <text:p text:style-name="algemeen">De heer <text:span text:style-name="vet">Beertema </text:span>(PVV): We gaan hier
                  				vanavond eens even goed over nadenken.
               </text:p>
      <text:p text:style-name="alineagroep">Mevrouw <text:span text:style-name="vet">Smits </text:span>(SP): Dat lijkt me
                     				  verstandig, maar ik maak mij niet te veel illusies.
                  </text:p>
      <text:p text:style-name="alineagroep">Voorzitter. Ik had de minister nog een vraag gesteld over de
                     				  afstoot van de afdelingen educatie van de roc's. Ons bereikte het bericht dat
                     				  sommige roc's dat van plan zijn. Ik hoor graag wat de minister daarvan vindt.
                     				  Misschien heeft zij het al gezegd en heb ik niet goed geluisterd.
                  </text:p>
      <text:p text:style-name="alineagroep.end">Tot slot, ik ben echt heel blij dat de minister zo stellig zegt
                     				  dat er deze kabinetsperiode geen marktwerking komt in de educatie. We hebben
                     				  het over heel belangrijke voorzieningen in ons onderwijs. Wij hebben inderdaad
                     				  aan de inburgering gezien wat een ramp het werd toen we dat ongegeneerd naar de
                     				  markt kieperden zonder misschien wel de goede criteria te stellen; ik weet dat
                     				  niet. We hebben echter gezien hoe fout het is gegaan. Ik ben dus heel blij met
                     				  dit voornemen. We zullen de minister dan ook van harte steunen in deze
                     				  lijn.
                  </text:p>
      <text:p text:style-name="alineagroep">De heer <text:span text:style-name="vet">Beertema </text:span>(PVV): Voorzitter.
                     				  In de eerste plaats bedank ik de minister voor de beantwoording van haar
                     				  vragen.
                  </text:p>
      <text:p text:style-name="alineagroep">In de tweede plaats stel ik het op prijs dat de minister toch
                     				  wel een deel van mijn betoog herkent en onderschrijft, in tegenstelling tot
                     				  bijna alle woordvoerders van de hier aanwezige partijen, die toch erg
                     				  geagiteerd raakten toen ik het waagde om vanuit mijn politieke analyse van dit
                     				  probleem de voorschoolse educatie erbij te halen. Kennelijk is dat een taboe.
                     				  Kennelijk mag dat niet. Het zij zo. Ik heb toen een wat breed gebaar gemaakt
                     				  aan de woordvoerders, maar ik wil nu even zeggen dat ik de VVD daarvan
                     				  uitzonder. Excuus daarvoor.
                  </text:p>
      <text:p text:style-name="alineagroep">De minister heeft gesproken over een dynamische groep. Dat heb
                     				  ik ook willen betogen. Het is een heel complex probleem waar we over spreken.
                     				  Nog steeds stromen laaggeletterde jongeren uit. Die gaan echt dat grote leger
                     				  van laaggeletterden versterken. De minister heeft haar zorgen geuit over de
                     				  concentratie van de problemen in de grote steden. Ze heeft zelfs de woorden
                     				  «de kraan dicht» in de mond genomen. Daaruit spreekt een waardering voor onze
                     				  zorgen in de grote steden.
                  </text:p>
      <text:p text:style-name="alineagroep.end">Ik moet toch een beetje zuchten als het gaat om de gedwongen
                     				  winkelnering en het in stand houden ervan. Dat is de slechtste impuls voor
                     				  kwaliteit die er is. Nou ja, als het dan zo is, dan is het zo. Maar dan zou ik
                     				  toch willen zeggen: laten we haast maken om landelijke criteria in te voeren.
                     				  En verbindt dan alsjeblieft aan die landelijke criteria die eenduidige
                     				  landelijke toets, want dat is wat ons betreft steeds weer de beste garantie
                     				  voor duurzame onderwijskwaliteit en voor een civiel effect, dat juist op dit
                     				  onderwijstraject hartstikke belangrijk is.
                  </text:p>
      <text:p text:style-name="algemeen">De heer <text:span text:style-name="vet">Van der Ham </text:span>(D66): Ik wilde
                  				eigenlijk niet reageren, maar ik doe het wel, want het is heel belangrijk om
                  				dingen scherp te krijgen. Er is helemaal geen taboe bij welke partij dan ook om
                  				erover te spreken dat er in het onderwijs vanaf nul en ook bij de
                  				verantwoordelijkheid van ouders veel mis is onder bepaalde groepen. Dat zijn
                  				allochtonen, autochtonen, maar zeker allochtonen, zeker in de grote steden. De
                  				reden dat veel woordvoerders op de heer Beertema reageerden, is omdat hij doet
                  				of hij de enige is die de problemen ziet. Dat is zijn taboe.
               </text:p>
      <text:p text:style-name="algemeen">De <text:span text:style-name="vet">voorzitter</text:span>: En uw vraag aan de
                  				heer Beertema?
               </text:p>
      <text:p text:style-name="algemeen">De heer <text:span text:style-name="vet">Van der Ham </text:span>(D66): Is hij
                  				zich ervan bewust dat er wel eens een taboe bij de PVV kan zijn dat andere
                  				partijen ook behoorlijk weten wat er in die wijken speelt? Volgens mij is dat
                  				een groter taboe dan hij hier beschrijft.
               </text:p>
      <text:p text:style-name="algemeen">De heer <text:span text:style-name="vet">Beertema </text:span>(PVV): Het is een
                  				beetje flauw om te zeggen, maar nu breekt toch mijn klomp. Ik dacht dat ik hier
                  				in de politiek verzeild was geraakt en dat de Kamer bevolkt was door 150 mensen
                  				die het gelijk aan hun kant menen te hebben. Ik heb de heer Van der Ham wel
                  				eens betrapt op een wat erg eagere houding ten aanzien van artikel 23. Dat
                  				sleept hij overal bij. Dan denk ik: is dat niet een blinde vlek van de heer Van
                  				der Ham.
               </text:p>
      <text:p text:style-name="algemeen">De heer <text:span text:style-name="vet">Van der Ham </text:span>(D66): Het is
                  				alleen maar vorm voor u? O, dan is het leuk. Dan is het cabaret. Zo kennen we
                  				de PVV weer. Dank u wel.
               </text:p>
      <text:p text:style-name="algemeen">De heer <text:span text:style-name="vet">Beertema </text:span>(PVV): Nee, dat is
                  				geen cabaret. Dit slaat helemaal nergens op.
               </text:p>
      <text:p text:style-name="algemeen">De heer <text:span text:style-name="vet">Beertema </text:span>(PVV): Ik begrijp
                  				echt niet waar de heer Van der Ham heen wil.
               </text:p>
      <text:p text:style-name="algemeen">De <text:span text:style-name="vet">voorzitter</text:span>: De heer Beertema is
                  				volgens mij klaar met zijn antwoord.
               </text:p>
      <text:p text:style-name="algemeen">De heer <text:span text:style-name="vet">Beertema </text:span>(PVV): Dit is een
                  				politieke arena. De heer Van der Ham moet er maar een beetje aan wennen dat er
                  				mensen zijn die andere politieke analyses maken dan die liberale globalisten
                  				van D66.
               </text:p>
      <text:p text:style-name="algemeen">De <text:span text:style-name="vet">voorzitter</text:span>: We hebben vandaag echt
                  				een politieke arena, maar volgens mij zijn we nu toch echt aan het einde van de
                  				tweede termijn van de Kamer gekomen. Ik verzoek de minister om te
                  				antwoorden.
               </text:p>
      <text:p text:style-name="algemeen">De heer <text:span text:style-name="vet">Beertema </text:span>(PVV): Voorzitter,
                  				nu hoor ik de heer Van der Ham buiten de microfoon zeggen: je weet werkelijk
                  				niet waar je het over hebt. Dat ...
               </text:p>
      <text:p text:style-name="algemeen">De <text:span text:style-name="vet">voorzitter</text:span>: Nee, mijnheer
                  				Beertema, het woord is aan de minister.
               </text:p>
      <text:p text:style-name="alineagroep">Minister <text:span text:style-name="vet">Van
                        				  Bijsterveldt-Vliegenthart</text:span>: Voorzitter, heel verstandig van u na deze
                     				  discussie.
                  </text:p>
      <text:p text:style-name="alineagroep.end">Er zijn niet zo veel vragen meer over. Ik begin er even mee te
                     				  zeggen dat het niet «wie de handschoen past, trekke hem aan is», maar «wie
                     				  de schoen past». Maar als een handschoen je goed past, kun je die
                     				  vanzelfsprekend ook aantrekken!
                  </text:p>
      <text:p text:style-name="algemeen">Mevrouw <text:span text:style-name="vet">Smits </text:span>(SP): Excuses, wat erg!
                  				Ik ben natuurlijk een kind van de tweede fase in het voortgezet onderwijs. Ik
                  				zal mij er vanavond eens in gaan verdiepen.
               </text:p>
      <text:p text:style-name="alineagroep">Minister <text:span text:style-name="vet">Van
                        				  Bijsterveldt-Vliegenthart</text:span>: Ik vergis me ook regelmatig, maar deze wist
                     				  ik toevallig.
                  </text:p>
      <text:p text:style-name="alineagroep">De heer Çelik had eigenlijk meer statements dan vragen. De
                     				  heer Van der Ham idem dito. De heer Elias had ook een paar heldere standpunten,
                     				  zoals ik van hem gewend ben.
                  </text:p>
      <text:p text:style-name="alineagroep">De heer Biskop vroeg naar de digitale geletterdheid; veel
                     				  mensen zijn wel degelijk digitaal geletterd. Ja, daarom moet dit punt maatwerk
                     				  zijn. Het gaat meer om het kunnen functioneren. Er zijn mensen die vanwege het
                     				  feit dat ze kwetsbaar zijn met taal eigenlijk nooit aan de computer toegekomen
                     				  zijn, terwijl dat wel heel relevant in om te functioneren in de samenleving.
                     				  Voor die mensen moet je zorgen dat ze, als ze de taal beheersen, die kunnen
                     				  toepassen. Taal en rekenen is het hart. De digitale kant is maatwerk.
                  </text:p>
      <text:p text:style-name="alineagroep">Het bereiken van de cursisten. Ik denk toch dat de wethouder in
                     				  Borssele creatiever kan zijn dan alleen het bedrijfsleven aanspreken. Ik wijs
                     				  op de consultatiebureaus en op de VVE-groepen, waar vaak moeders achter zitten
                     				  die je ook wel wat scherper in beeld kan krijgen. Je kunt met huisartsen
                     				  afspraken maken. Er is ontzettend veel te bedenken. Als ik wethouder
                     				  laaggeletterdheid zou zijn, zou ik het wel weten.
                  </text:p>
      <text:p text:style-name="alineagroep">De vraag over de opstapprojecten heb ik inderdaad niet
                     				  beantwoord. Excuus. De opstapprojecten zijn lokale projecten. Ik kan niet
                     				  inspringen in de gaten die vallen vanwege andere bezuinigingen. Ik weet wel dat
                     				  veel gemeenten – ik zal dat ook weer meegeven in de afspraken die ik maak met
                     				  de grote steden – dat de ouderbetrokkenheid heel erg belangrijk is. Er zijn
                     				  gemeenten die daar ook een deel van de doelgroep vandaan haalt. In combinatie
                     				  met de VVE die ze aanbieden, bieden ze een moeder dan gelijk een opstapproject
                     				  aan. In dat opzicht zie ik dat wel voortgezet worden bij veel gemeenten die
                     				  daar actief mee bezig zijn. Maar daar waar het wegvalt, kan ik niet inspringen.
                     				  Dat lukt mij helaas financieel niet.
                  </text:p>
      <text:p text:style-name="alineagroep.end">Mevrouw Smits sprak over het afstoten van de afdeling educatie
                     				  van de roc's. Het kan zijn dat roc's zo'n slecht gevoel hebben over wat er voor
                     				  deze periode heeft plaatsgevonden, dat ze het gewoon nu stopzetten, omdat ze
                     				  het te kwetsbaar vinden binnen de bedrijfsvoering. Dat kan. In dat soort
                     				  situaties moet de gemeenten kijken naar een andere roc in de buurt. Ik ga roc's
                     				  echter niet dwingen om volwasseneneducatie te doen. Men moet dat zelf
                     				  verstandig vormgeven.
                  </text:p>
      <text:p text:style-name="algemeen">Mevrouw <text:span text:style-name="vet">Smits </text:span>(SP): Ik snap het
                  				antwoord, maar de minister heeft een verantwoordelijkheid om de infrastructuur
                  				op peil te houden. Stel dat alle roc's zeggen dat ze het niet meer doen, omdat
                  				het niet rendabel is. Dan is er wel een probleem. Ziet de minister daarbij een
                  				taak voor zichzelf weggelegd?
               </text:p>
      <text:p text:style-name="algemeen">Minister <text:span text:style-name="vet">Van
                     				Bijsterveldt-Vliegenthart</text:span>: Daarom heb ik de taak bij de roc's gelaten.
                  				Mijn zorg was dat als er nu onduidelijkheid zou zijn voor de komende
                  				kabinetsperiode, veel roc's zouden zeggen: ik vind het best, maar ik ben er
                  				klaar mee. Want het gaat uiteindelijk ten koste van het mbo. Dat is het zure
                  				van het verhaal. Dan kan ik ze ook eigenlijk niet meer dan gelijk geven. Maar
                  				omdat ik ze nu de zekerheid biedt, ga ik ervan uit – ik weet ook dat het zo
                  				is – dat het overgrote deel van de roc's doorgaat met de activiteiten. Maar
                  				deze duidelijkheid, die ik vandaag opnieuw uitspreek, geldt in ieder geval voor
                  				deze kabinetsperiode. Ik ga ervan uit dat een nieuw kabinet, als het de slag
                  				maakt, dat ordentelijk doet en dat scholen daar keurig op kunnen anticiperen.
                  				Die combinatie maakt dat veel scholen zeggen: oké, dan blijf ik dat onderdeel
                  				gewoon vorm en inhoud geven. Dat is mijn bijdrage eraan, maar het takes two to
                  				tango. Of: je hebt er twee nodig om de tango te kunnen dansen, meneer
                  				Elias.
               </text:p>
      <text:p text:style-name="algemeen">Mevrouw <text:span text:style-name="vet">Smits </text:span>(SP): Dat is in elk
                  				geval duidelijk Nederlands. Ik vraag de minister wel om in de gaten te houden
                  				dat niet in bepaalde regio's in het land ineens grote problemen ontstaan.
               </text:p>
      <text:p text:style-name="algemeen">Minister <text:span text:style-name="vet">Van
                     				Bijsterveldt-Vliegenthart</text:span>: Dat houd ik in de gaten. Mocht u er
                  				signalen over krijgen – ik heb geen alziend oog – krijg ik gaarne een
                  				signaal van u.
               </text:p>
      <text:p text:style-name="algemeen">De <text:span text:style-name="vet">voorzitter</text:span>: Ik dank de minister
                  				voor haar beantwoording, taalcorrecties en vertaling van het Engelse naar het
                  				Nederlands. Ik heb twee toezeggingen genoteerd. De minister zegt toe de Kamer
                  				rond de zomer van 2012 te informeren over de voornemens voor standaardisering
                  				van het cursusaanbod van laaggeletterden en over de criteria die gesteld worden
                  				aan prijs en kwaliteit, waarbij het streven is om deze per 1 januari 2013 in
                  				te voeren. De tweede toezegging: de Kamer ontvangt begin 2012 het wetsvoorstel
                  				inzake volwasseneneducatie en vavo.
               </text:p>
      <text:p text:style-name="algemeen">De heer <text:span text:style-name="vet">Van der Ham </text:span>(D66):
                  				Voorzitter, ik wil een VAO aanvragen.
               </text:p>
      <text:p text:style-name="algemeen">De <text:span text:style-name="vet">voorzitter</text:span>: Dat gaan we regelen.
                  				Ik dank u allen voor uw aanwezighei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760, Nr. 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