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760
               </text:p>
          </table:table-cell>
          <table:table-cell office:value-type="string" table:number-columns-spanned="2" table:style-name="parlementair.kopcel3">
            <text:p text:style-name="headtable.dossiertitel"> Meerjarenplan Alfabetisering 2003–2006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BEERTEMA EN ELIAS TER VERVANGING VAN DIE GEDRUKT ONDER NR. 24 
            </text:p>
            <text:p text:style-name="headtable.datum">Voorgesteld 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te veel gevallen het taalniveau van de assistenten in de vve (voorschoolse en vroegschoolse educatie)
                  zo laag is dat er met de peuters in gebrekkig Nederlands wordt gecommuniceerd;
               </text:p>
      <text:p text:style-name="algemeen">overwegende, dat uit onderzoek blijkt dat bestrijden van taalachterstand alleen effectief is als het taalniveau van alle assistenten
                  goed is;
               </text:p>
      <text:p text:style-name="algemeen">constaterende, dat de kwaliteitseisen betreffende de Nederlandse taal op de SPW-opleidingen in het middelbaar beroepsonderwijs
                  nu onvoldoende zijn en per opleiding en per gemeente kunnen verschillen;
               </text:p>
      <text:p text:style-name="algemeen">verzoekt de regering er op de kortst mogelijke termijn in te voorzien dat kwalificatie van vve-assistenten alleen geschiedt
                  als ze een voldoende halen voor een landelijk geborgde toets Nederlands die het taalniveau 3F garandeert,
               </text:p>
      <text:p text:style-name="algemeen">en gaat over tot de orde van de dag.</text:p>
      <text:p text:style-name="alineagroep">Beertema</text:p>
      <text:p text:style-name="alineagroep.end">Elia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760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