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60
               </text:p>
          </table:table-cell>
          <table:table-cell office:value-type="string" table:number-columns-spanned="2" table:style-name="parlementair.kopcel3">
            <text:p text:style-name="headtable.dossiertitel"> Meerjarenplan Alfabetisering 2003–2006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DIJKGRAAF 
            </text:p>
            <text:p text:style-name="headtable.datum">Voorgesteld 27 oktober 2011
               
            </text:p>
          </table:table-cell>
          <table:covered-table-cell/>
        </table:table-row>
      </table:table>
      <text:p text:style-name="algemeen">De Kamer,</text:p>
      <text:p text:style-name="algemeen">gehoord de beraadslaging,</text:p>
      <text:p text:style-name="algemeen">overwegende, dat voor de effectiviteit van voor- en vroegschoolse educatie van groot belang is dat de doelgroep goed wordt
                  afgebakend;
               </text:p>
      <text:p text:style-name="algemeen">constaterende, dat de effectiviteit van voor- en vroegschoolse educatie aanmerkelijk vergroot kan worden door alleen kinderen
                  toe te laten die deze educatie op grond van hun ontwikkeling nodig hebben, aangezien zij op grond van hun autonome ontwikkeling
                  niet het gewenste niveau bereiken;
               </text:p>
      <text:p text:style-name="algemeen">verzoekt de regering de kwaliteitseisen ten aanzien van voor- en vroegschoolse educatie zodanig aan te scherpen dat alleen
                  kinderen die dusdanig afwijken van de normale taal- en spraakontwikkeling dat educatie vereist is voor voor- en vroegschoolse
                  educatie in aanmerking komen,
               </text:p>
      <text:p text:style-name="algemeen">en gaat over tot de orde van de dag.</text:p>
      <text:p text:style-name="algemeen">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6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