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SMITS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rantwoordelijkheid voor het aanbieden van educatie in elk geval deze regeerperiode bij de roc's is belegd;</text:p>
      <text:p text:style-name="algemeen">overwegende, dat er roc's zijn die hun afdeling educatie afstoten;</text:p>
      <text:p text:style-name="algemeen">verzoekt de regering er zorg voor te dragen dat de infrastructuur van educatie in stand blijft, waardoor overal in het land
                  een voldoende aanbod van educatie blijft bestaan,
               </text:p>
      <text:p text:style-name="algemeen">en gaat over tot de orde van de dag.</text:p>
      <text:p text:style-name="algemeen">Smi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