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1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119
      <text:tab/>MOTIE VAN HET LID PIJPELINK</text:h>
      <text:p text:style-name="ifm_p_ifm">Voorgesteld 26 november 2024</text:p>
      <text:p text:style-name="ifm_p_mt.3.76mm_ifm">De Kamer,</text:p>
      <text:p text:style-name="ifm_p_mt.3.76mm_ifm">gehoord de beraadslaging,</text:p>
      <text:p text:style-name="ifm_p_mt.3.76mm_ifm">overwegende dat er op dit moment onderzoek wordt gedaan naar volwassenonderwijs als publieke taak;</text:p>
      <text:p text:style-name="ifm_p_mt.3.76mm_ifm">overwegende dat het nuttig zou zijn als in dit onderzoek andere Europese landen worden meegenomen die dit model al te hanteren;</text:p>
      <text:p text:style-name="ifm_p_mt.3.76mm_ifm">verzoekt de regering in overleg te treden met de onderzoekers om te kijken of internationale vergelijking nog een plaats kan krijgen in het onderzoek, en de Kamer hierover te informeren,</text:p>
      <text:p text:style-name="ifm_p_mt.3.76mm_ifm">en gaat over tot de orde van de dag.</text:p>
      <text:p text:style-name="ifm_p_mt.3.76mm_ifm">Pijp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760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760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erjarenplan Alfabetisering; Motie; Motie van het lid Pijpelink over bekijken of een internationale vergelijking een plaats kan krijgen in het onderzoek naar volwassenonderwijs als publieke taak</dc:title>
    <meta:user-defined meta:name="OVERHEIDop.ParlID/DC.identifier">kst-28760-119</meta:user-defined>
    <meta:user-defined meta:name="OVERHEIDop.ondernummer">119</meta:user-defined>
    <meta:user-defined meta:name="DCTERMS.W3CDTF/DCTERMS.available">2024-11-27</meta:user-defined>
    <meta:user-defined meta:name="OVERHEIDop.KamerstukTypen/DC.type">Motie</meta:user-defined>
    <meta:user-defined meta:name="OVERHEIDop.dossiernummer">2876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jpelink over bekijken of een internationale vergelijking een plaats kan krijgen in het onderzoek naar volwassenonderwijs als publieke taak</meta:user-defined>
    <meta:user-defined meta:name="OVERHEIDop.indiener">A. Pijpelink</meta:user-defined>
    <meta:user-defined meta:name="OVERHEIDop.dossiertitel">Meerjarenplan Alfabetiser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6</meta:user-defined>
    <meta:user-defined meta:name="DC.title">Meerjarenplan Alfabetisering; Motie; Motie van het lid Pijpelink over bekijken of een internationale vergelijking een plaats kan krijgen in het onderzoek naar volwassenonderwijs als publieke t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