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60-1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760<text:tab/>Meerjarenplan Alfabetisering</text:h>
      <text:h text:style-name="ifm_p_font.bold_size.9.06pt_mt.18.8mm_indent.-58.5mm_ifm" text:outline-level="1">Nr. 110
      <text:tab/>MOTIE VAN DE LEDEN KWINT EN PETERS</text:h>
      <text:p text:style-name="ifm_p_ifm">Voorgesteld 13 april 2021</text:p>
      <text:p text:style-name="ifm_p_mt.3.76mm_ifm">De Kamer,</text:p>
      <text:p text:style-name="ifm_p_mt.3.76mm_ifm">gehoord de beraadslaging,</text:p>
      <text:p text:style-name="ifm_p_mt.3.76mm_ifm">constaterende dat een eenduidige aanpak van teruglopende leesvaardigheid onder jongeren middels het leesoffensief mist;</text:p>
      <text:p text:style-name="ifm_p_mt.3.76mm_ifm">overwegende dat school de belangrijkste factor is in het bijbrengen van leesvaardigheid;</text:p>
      <text:p text:style-name="ifm_p_mt.3.76mm_ifm">van mening dat een adequate aanpak van teruglopende leesvaardigheid op school gebaseerd moet zijn op wetenschappelijk bewezen leesmethodes;</text:p>
      <text:p text:style-name="ifm_p_mt.3.76mm_ifm">verzoekt de regering, in te zetten op alleen wetenschappelijk bewezen leesmethodes,</text:p>
      <text:p text:style-name="ifm_p_mt.3.76mm_ifm">en gaat over tot de orde van de dag.</text:p>
      <text:p text:style-name="ifm_p_mt.3.76mm_ifm">Kwint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760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760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erjarenplan Alfabetisering; Motie; Motie van de leden Kwint en Peters over alleen inzetten op wetenschappelijk bewezen leesmethodes</dc:title>
    <meta:user-defined meta:name="OVERHEIDop.ParlID/DC.identifier">kst-28760-110</meta:user-defined>
    <meta:user-defined meta:name="OVERHEIDop.ondernummer">110</meta:user-defined>
    <meta:user-defined meta:name="DCTERMS.W3CDTF/DCTERMS.available">2021-04-14</meta:user-defined>
    <meta:user-defined meta:name="OVERHEIDop.KamerstukTypen/DC.type">Motie</meta:user-defined>
    <meta:user-defined meta:name="OVERHEIDop.dossiernummer">28760</meta:user-defined>
    <meta:user-defined meta:name="OVERHEIDop.documenttitel">Motie van de leden Kwint en Peters over alleen inzetten op wetenschappelijk bewezen leesmethodes</meta:user-defined>
    <meta:user-defined meta:name="OVERHEIDop.indiener">W.P.H.J. Peters</meta:user-defined>
    <meta:user-defined meta:name="OVERHEIDop.indiener">J.P. Kwint</meta:user-defined>
    <meta:user-defined meta:name="OVERHEIDop.dossiertitel">Meerjarenplan Alfabetiser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3</meta:user-defined>
    <meta:user-defined meta:name="DC.title">Meerjarenplan Alfabetisering; Motie; Motie van de leden Kwint en Peters over alleen inzetten op wetenschappelijk bewezen leesmethod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Cultuur en recreatie | Cultuur</meta:user-defined>
    <meta:user-defined meta:name="OVERHEIDop.versieInformatie"/>
  </office:meta>
</office:document-meta>
</file>