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0-1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109
      <text:tab/>MOTIE VAN HET LID VAN MEENEN</text:h>
      <text:p text:style-name="ifm_p_ifm">Voorgesteld 13 april 2021</text:p>
      <text:p text:style-name="ifm_p_mt.3.76mm_ifm">De Kamer,</text:p>
      <text:p text:style-name="ifm_p_mt.3.76mm_ifm">gehoord de beraadslaging,</text:p>
      <text:p text:style-name="ifm_p_mt.3.76mm_ifm">overwegende dat er al vele jaren kritiek is op de centrale examens Nederlands en moderne vreemde talen;</text:p>
      <text:p text:style-name="ifm_p_mt.3.76mm_ifm">van mening dat de herziening van deze centrale examens niet gekoppeld moet zijn aan de vernieuwing van het curriculum en dat vaart gemaakt moet worden met dit proces;</text:p>
      <text:p text:style-name="ifm_p_mt.3.76mm_ifm">verzoekt de regering, de centrale examens Nederlands en moderne vreemde talen in overleg met in ieder geval de Vereniging van Leraren in Levende Talen, de Raad voor de Neerlandistiek en het Meesterschapsteam Nederlands te hernieuwen en dit los te behandelen van de curriculumherziening,</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760, nr. 109<text:tab/><text:page-number text:select-page="current"/></text:p>
      </style:footer>
    </style:master-page>
    <style:master-page xmlns:sdu-fn="http://schema.sdu.nl/2011/07/functions" style:name="Landscape" style:page-layout-name="landscape-margin-text">
      <style:footer>
        <text:p text:style-name="footer">Tweede Kamer, vergaderjaar 2020-2021, 28 760,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erjarenplan Alfabetisering; Motie; Motie van het lid Van Meenen over de centrale examens Nederlands en moderne vreemde talen hernieuwen</dc:title>
    <meta:user-defined meta:name="OVERHEIDop.ParlID/DC.identifier">kst-28760-109</meta:user-defined>
    <meta:user-defined meta:name="OVERHEIDop.ondernummer">109</meta:user-defined>
    <meta:user-defined meta:name="DCTERMS.W3CDTF/DCTERMS.available">2021-04-14</meta:user-defined>
    <meta:user-defined meta:name="OVERHEIDop.KamerstukTypen/DC.type">Motie</meta:user-defined>
    <meta:user-defined meta:name="OVERHEIDop.dossiernummer">28760</meta:user-defined>
    <meta:user-defined meta:name="OVERHEIDop.documenttitel">Motie van het lid Van Meenen over de centrale examens Nederlands en moderne vreemde talen hernieuwen</meta:user-defined>
    <meta:user-defined meta:name="OVERHEIDop.indiener">P.H. van Meenen</meta:user-defined>
    <meta:user-defined meta:name="OVERHEIDop.dossiertitel">Meerjarenplan Alfabetis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3</meta:user-defined>
    <meta:user-defined meta:name="DC.title">Meerjarenplan Alfabetisering; Motie; Motie van het lid Van Meenen over de centrale examens Nederlands en moderne vreemde talen hernie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