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53<text:tab/>Publiek-private samenwerking</text:h>
      <text:h text:style-name="ifm_p_font.bold_size.12.26pt_mt.7.52mm_indent.-58.5mm_ifm" text:outline-level="1">31 288<text:tab/>Hoger Onderwijs-, Onderzoek- en Wetenschapsbeleid</text:h>
      <text:h text:style-name="ifm_p_font.bold_size.9.06pt_mt.18.8mm_indent.-58.5mm_ifm" text:outline-level="1">Nr. 45<text:tab/>BRIEF VAN DE MINISTER VAN ONDERWIJS, CULTUUR EN WETENSCHAP</text:h>
      <text:p text:style-name="ifm_p_mt.3.76mm_ifm">Aan de Voorzitter van de Tweede Kamer der Staten-Generaal</text:p>
      <text:p text:style-name="ifm_p_mt.3.76mm_ifm">Den Haag, 6 december 2018</text:p>
      <text:p text:style-name="ifm_p_mt.3.76mm_ifm">Met deze brief ontvangt u, mede namens de Staatssecretaris van Economische Zaken en Klimaat, het KNAW-rapport «Wederzijdse versterking – hoe publieke en private investeringen in onderzoek en ontwikkeling samenhangen»<text:note text:id="ID-865803-d36e86" text:note-class="footnote"><text:note-citation text:label="1 ">1</text:note-citation><text:note-body><text:p text:style-name="ifm_p_font.normal_size.6.93pt_mt..5mm_indent.-0.1161in_mleft.0.1161in_ifm">Raadpleegbaar via www.tweedekamer.nl.</text:p></text:note-body></text:note>.</text:p>
      <text:p text:style-name="ifm_p_mt.3.76mm_ifm">Dit rapport is opgesteld naar aanleiding van de motie van het lid Paternotte c.s. (Kamerstuk 31 288, nr. 600) waarin de regering is verzocht te onderzoeken of en in hoeverre banden tussen publiek gefinancierde wetenschap en bedrijfsleven ertoe leiden dat bedrijven minder prikkels hebben om zelf te investeren in research &amp; development.</text:p>
      <text:p text:style-name="ifm_p_mt.3.76mm_ifm">De reactie op het rapport wordt opgenomen in de Wetenschapsbrief. Deze brief ontvangt de Kamer eind januari 2019.</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53, nr. 45<text:tab/><text:page-number text:select-page="current"/></text:p>
      </style:footer>
    </style:master-page>
    <style:master-page xmlns:sdu-fn="http://schema.sdu.nl/2011/07/functions" style:name="Landscape" style:page-layout-name="landscape-margin-text">
      <style:footer>
        <text:p text:style-name="footer">Tweede Kamer, vergaderjaar 2018-2019, 28 75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ek-private samenwerking; Brief regering; KNAW-rapport “Wederzijdse versterking - hoe publieke en private investeringen in onderzoek en ontwikkeling samenhangen”</dc:title>
    <meta:user-defined meta:name="OVERHEIDop.ParlID/DC.identifier">kst-28753-45</meta:user-defined>
    <meta:user-defined meta:name="OVERHEIDop.ondernummer">45</meta:user-defined>
    <meta:user-defined meta:name="DCTERMS.W3CDTF/DCTERMS.available">2018-12-10</meta:user-defined>
    <meta:user-defined meta:name="OVERHEIDop.KamerstukTypen/DC.type">Brief</meta:user-defined>
    <meta:user-defined meta:name="OVERHEIDop.dossiernummer">28753;31288</meta:user-defined>
    <meta:user-defined meta:name="OVERHEIDop.adviesRvS"/>
    <meta:user-defined meta:name="OVERHEIDop.documenttitel">KNAW-rapport “Wederzijdse versterking - hoe publieke en private investeringen in onderzoek en ontwikkeling samenhang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KNAW-rapport “Wederzijdse versterking - hoe publieke en private investeringen in onderzoek en ontwikkeling samenhang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