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3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753<text:tab/>Publiek-private samenwerking</text:h>
      <text:h text:style-name="ifm_p_font.bold_size.9.06pt_mt.18.8mm_indent.-58.5mm_ifm" text:outline-level="1">Nr. 43<text:tab/>BRIEF VAN DE MINISTER VAN FINANCIËN</text:h>
      <text:p text:style-name="ifm_p_mt.3.76mm_ifm">Aan de Voorzitter van de Tweede Kamer der Staten-Generaal</text:p>
      <text:p text:style-name="ifm_p_mt.3.76mm_ifm">Den Haag, 3 oktober 2016</text:p>
      <text:p text:style-name="ifm_p_mt.3.76mm_ifm">Mede namens de Ministers voor Wonen en Rijksdienst, van Infrastructuur en Milieu, van Veiligheid en Justitie stuur ik u bijgaand de Voortgangsrapportage DBFM(O) 2016/2017 over het vergroten van de doelmatigheid van overheidsprojecten, in het bijzonder door inzet van de geïntegreerde contractvorm DBFM(O)<text:note text:id="ID-78463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753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753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ek-private samenwerking; Brief regering; Voortgangsrapportage DBFM(O) 2016/2017</dc:title>
    <meta:user-defined meta:name="OVERHEIDop.ParlID/DC.identifier">kst-28753-43</meta:user-defined>
    <meta:user-defined meta:name="OVERHEIDop.ondernummer">43</meta:user-defined>
    <meta:user-defined meta:name="DCTERMS.W3CDTF/DCTERMS.available">2016-10-05</meta:user-defined>
    <meta:user-defined meta:name="OVERHEIDop.KamerstukTypen/DC.type">Brief</meta:user-defined>
    <meta:user-defined meta:name="OVERHEIDop.dossiernummer">28753</meta:user-defined>
    <meta:user-defined meta:name="OVERHEIDop.documenttitel">Voortgangsrapportage DBFM(O) 2016/2017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Publiek-privat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ubliek-private samenwerking; Brief regering; Voortgangsrapportage DBFM(O) 2016/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