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3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53<text:tab/>Publiek-private samenwerking</text:h>
      <text:h text:style-name="ifm_p_font.bold_size.9.06pt_mt.18.8mm_indent.-58.5mm_ifm" text:outline-level="1">Nr. 35<text:tab/>BRIEF VAN DE MINISTER VAN FINANCIËN</text:h>
      <text:p text:style-name="ifm_p_mt.3.76mm_ifm">Aan de Voorzitter van de Tweede Kamer der Staten-Generaal</text:p>
      <text:p text:style-name="ifm_p_mt.3.76mm_ifm">Den Haag, 18 december 2014</text:p>
      <text:p text:style-name="ifm_p_mt.3.76mm_ifm">Mede namens de Ministers voor Wonen en Rijksdienst, van Infrastructuur en Milieu, van Veiligheid en Justitie en van Defensie stuur ik u bijgaand de DBFM(O) Voortgangsrapportage 2014 over de voortgang in het beleid en de uitvoering van DBFM(O)<text:note text:id="ID-440218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53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53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ubliek-private samenwerking; Brief regering; Aanbieding van de DBFM(O) Voortgangsrapportage 2014 over de voortgang in het beleid en de uitvoering van DBFM(O)</dc:title>
    <meta:user-defined meta:name="OVERHEIDop.ParlID/DC.identifier">kst-28753-35</meta:user-defined>
    <meta:user-defined meta:name="OVERHEIDop.ondernummer">35</meta:user-defined>
    <meta:user-defined meta:name="DCTERMS.W3CDTF/DCTERMS.available">2015-01-05</meta:user-defined>
    <meta:user-defined meta:name="OVERHEIDop.KamerstukTypen/DC.type">Brief</meta:user-defined>
    <meta:user-defined meta:name="OVERHEIDop.dossiernummer">28753</meta:user-defined>
    <meta:user-defined meta:name="OVERHEIDop.documenttitel">Aanbieding van de DBFM(O) Voortgangsrapportage 2014 over de voortgang in het beleid en de uitvoering van DBFM(O)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Publiek-privat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ubliek-private samenwerking; Brief regering; Aanbieding van de DBFM(O) Voortgangsrapportage 2014 over de voortgang in het beleid en de uitvoering van DBFM(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