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53<text:tab/>Publiek-private samenwerking</text:h>
      <text:h text:style-name="ifm_p_font.bold_size.9.06pt_mt.18.8mm_indent.-58.5mm_ifm" text:outline-level="1">Nr. 27
      <text:tab/>BRIEF VAN DE MINISTER VAN FINANCIËN</text:h>
      <text:p text:style-name="ifm_p_mt.3.76mm_ifm">Aan de Voorzitter van de Tweede Kamer der Staten-Generaal</text:p>
      <text:p text:style-name="ifm_p_mt.3.76mm_ifm">Den Haag, 13 februari 2012</text:p>
      <text:p text:style-name="ifm_p_mt.3.76mm_ifm">De vaste commissie voor Financiën heeft besloten de brief betreft de notitie van het kamerlid Blanksma – van den Heuvel over Publiek Private Samenwerking (28 753-26) te agenderen voor een algemeen overleg, waarbij ook de nog te verstrekken tussenrapportage DBFM(O) behandeld zal worden.  Daarbij is verzocht de tussenrapportage uiterlijk eind mei 2012 aan de Tweede Kamer te sturen.</text:p>
      <text:p text:style-name="ifm_p_mt.3.76mm_ifm">Het Ministerie van Financiën en de diverse vakdepartementen werken momenteel voortvarend aan de belangrijkste uitdagingen om de voordelen van DBFM(O) optimaal te benutten en DBFM(O) verder te verbeteren. Daarbij worden goede vorderingen gemaakt. Ik ben echter van mening dat er in mei 2012 nog weinig nieuwe informatie te verstrekken zal zijn ten opzichte van mijn brief d.d. 29 november 2011 (28 753-26). Mijn voorstel is daarom dat ik u in het najaar van 2012 de gevraagde tussenrapportage stuur.</text:p>
      <text:p text:style-name="ifm_p_mt.3.76mm_ifm">Op die termijn zal er ook meer voortgang zijn geboekt en informatie beschikbaar zijn over ontwikkelingen zoals het meer betrekken van institutionele beleggers door middel van de pilot N33 met inflatievergoeding, contractmanagement bij DBFM(O) alsmede standaardisering van DBFM(O) procedures en producten zoals een standaard contract en uniforme aanbestedingsleidraa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53, nr. 27<text:tab/><text:page-number text:select-page="current"/></text:p>
      </style:footer>
    </style:master-page>
    <style:master-page style:name="Landscape" style:page-layout-name="landscape-margin-text">
      <style:footer>
        <text:p text:style-name="footer">Tweede Kamer, vergaderjaar 2011-2012, 28 75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ubliek-private samenwerking; Brief regering; Reactie op verzoek commissie om de tussenrapportage DBFM(O) toe te sturen</dc:title>
    <meta:user-defined meta:name="OVERHEIDop.ParlID/DC.identifier">kst-28753-27</meta:user-defined>
    <meta:user-defined meta:name="OVERHEIDop.ondernummer">27</meta:user-defined>
    <meta:user-defined meta:name="DCTERMS.W3CDTF/DCTERMS.available">2012-02-15</meta:user-defined>
    <meta:user-defined meta:name="OVERHEIDop.KamerstukTypen/DC.type">Brief</meta:user-defined>
    <meta:user-defined meta:name="OVERHEIDop.dossiernummer">28753</meta:user-defined>
    <meta:user-defined meta:name="OVERHEIDop.documenttitel">Reactie op verzoek commissie om de tussenrapportage DBFM(O) toe te stur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Publiek-privat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ubliek-private samenwerking; Brief regering; Reactie op verzoek commissie om de tussenrapportage DBFM(O) toe te sturen</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