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3
               </text:p>
          </table:table-cell>
          <table:table-cell office:value-type="string" table:number-columns-spanned="2" table:style-name="parlementair.kopcel3">
            <text:p text:style-name="headtable.dossiertitel"> Publiek-private samenwerking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4 januari 2011</text:p>
      <text:h text:outline-level="2" text:style-name="divisiekop1">1. Inleiding
               </text:h>
      <text:p text:style-name="algemeen">Met deze brief bied ik u mede namens de minister van Infrastructuur en Milieu de definitieve reactie aan op het advies van
                  de commissie om institutionele beleggers bij de financiering van infrastructuur te betrekken door het oprichten van een fonds,
                  zoals in de kabinetsreactie op het rapport van de commissie «Private Financiering van Infrastructuur» (ofwel de Commissie
                  Ruding) is toegezegd<text:note text:id="ID-96865-d27e174" text:note-class="footnote"><text:note-citation text:label="1">1</text:note-citation><text:note-body><text:p> Zie kenmerk 29 385, nr. 40 voor het rapport van de commissie Ruding en kenmerk 28 753, nr. 15 voor de kabinetsreactie op het rapport.
               </text:p></text:note-body></text:note>. Daarnaast worden met de brief twee andere toezeggingen beantwoord, namelijk de motie van Geel, Slob en Hamer<text:note text:id="ID-96865-d27e184" text:note-class="footnote"><text:note-citation text:label="2">2</text:note-citation><text:note-body><text:p> Met de motie Van Geel, Hamer en Slob verzoekt de Kamer aan het kabinet met concrete voorstellen te komen om pensioenfondsen
                  te betrekken bij de financiering van infrastructuur, met name de verbetering van de bereikbaarheid in Rotterdam met de A15
                  en de realisering van een windmolenpark bij de Tweede Maasvlakte (kenmerk 32 123, nr. 8).
               </text:p></text:note-body></text:note>, waarvan de inhoud sterk is gerelateerd aan het advies van de Cie. Ruding, en een toezegging van de minister van Infrastructuur
                  en Milieu over de plussen en minnen van de Vlaamse participatiemaatschappijen<text:note text:id="ID-96865-d27e194" text:note-class="footnote"><text:note-citation text:label="3">3</text:note-citation><text:note-body><text:p> De minister van destijds Verkeer en Waterstaat heeft tijdens het Algemeen Overleg over «PPS en Verkeer en Waterstaat» toegezegd
                  om te bezien wat de plussen en minnen zijn van de Vlaamse participatiemaatschappijen en de Kamer tegelijkertijd met de reactie
                  op het betrekken van institutionele beleggers hierover te informeren (kenmerk 28 753, nr. 16).
               </text:p></text:note-body></text:note>.
               </text:p>
      <text:p text:style-name="algemeen">Met deze brief wordt nog geen invulling gegeven aan de afspraak in het regeerakkoord «Aanleg en gebruik van additionele infrastructuur,
                  zoals supersnelwegen, kunnen worden gefinancierd door investeringen van bijvoorbeeld pensioenfondsen en tolheffing». Over
                  de stand van zaken rond deze afspraak zal het kabinet u maart 2011 separaat informeren met de brief over de kabinetsvisie
                  op PPS/DBFM(O)<text:note text:id="ID-96865-d27e209" text:note-class="footnote"><text:note-citation text:label="4">4</text:note-citation><text:note-body><text:p> Zie brief aan Tweede Kamer over uitstel kabinetsvisie DBFMO, kenmerk 28 753, nr. 21.
               </text:p></text:note-body></text:note>.
               </text:p>
      <text:p text:style-name="algemeen">Naar aanleiding van het advies van de commissie Ruding is een gezamenlijke werkgroep geformeerd, waaraan vertegenwoordigers
                  namens institutionele beleggers, Financiën, Infrastructuur en Milieu en regionale overheden hebben deelgenomen. De uitkomsten
                  uit het onderzoek vormen de basis voor deze brief. Voor de reacties op de overige twee toezeggingen is gebruikgemaakt van
                  de uitkomsten van het onderzoek.
               </text:p>
      <text:h text:outline-level="2" text:style-name="divisiekop1">2. Conclusies
               </text:h>
      <text:p text:style-name="algemeen">De werkgroep komt tot de volgende conclusies:</text:p>
      <text:list text:style-name="list-style-1">
        <text:list-item>
          <text:p text:style-name="list.start">Er zijn geen belemmeringen van technische of juridische aard voor institutionele beleggers om in Nederlandse infrastructuurprojecten
                        te investeren.
                     </text:p>
        </text:list-item>
        <text:list-item>
          <text:p text:style-name="list.cont">Zo investeren institutionele beleggers op dit moment al door deelnemingen in het eigen vermogen. Extra maatregelen om deelname
                        in het eigen vermogen te stimuleren zijn daarom overbodig. Aangezien er naast de institutionele beleggers voldoende geïnteresseerde
                        partijen zijn in het eigen vermogen zien de ministers van Financiën en Infrastructuur en Milieu geen reden om in Nederland
                        een participatiemaatschappij op te richten, zoals in Vlaanderen. Onderzoek van de plussen en minnen, zoals de Kamer heeft
                        verzocht, heeft geen nieuwe argumenten opgeleverd om wel een participatiemaatschappij op te richten.
                     </text:p>
        </text:list-item>
        <text:list-item>
          <text:p text:style-name="list.cont">Institutionele beleggers beleggen momenteel niet in het vreemd vermogen van infrastructuurprojecten vanwege het in hun ogen
                        geringe aantal projecten om de organisatorische kosten terug te kunnen verdienen en het voor hen onaantrekkelijke rendement.
                     </text:p>
        </text:list-item>
        <text:list-item>
          <text:p text:style-name="list.cont">Momenteel is er zicht op voldoende projecten die financiering nodig hebben. In het regeerakkoord staat dat landelijk een groot
                        aantal publieke-private infrastructuurprojecten zal worden gestart. Verder zijn er ook in Europa voldoende DBFM-projecten
                        die financiering nodig hebben.
                     </text:p>
        </text:list-item>
        <text:list-item>
          <text:p text:style-name="list.cont">Het rendement is voor institutionele beleggers niet aantrekkelijk genoeg vanwege de beperkte verhandelbaarheid van deze leningen
                        in combinatie met de in hun ogen te lage rente. Het verhogen van de rente door de overheid is geen optie voor de overheid.
                        Dit zou neerkomen op het subsidiëren van de institutionele beleggers door de belastingbetaler.
                     </text:p>
        </text:list-item>
        <text:list-item>
          <text:p text:style-name="list.cont">Als alternatief hebben de institutionele beleggers voorgesteld dat de overheid toestaat dat DBFM projecten voor een deel kunnen
                        worden gefinancierd met inflatiegerelateerde leningen. Inflatiegerelateerde leningen zijn voor institutionele beleggers aantrekkelijk
                        omdat institutionele beleggers ernaar streven de pensioenuitkeringen te compenseren voor inflatie.
                     </text:p>
        </text:list-item>
        <text:list-item>
          <text:p text:style-name="list.end">Of dit voor de overheid aantrekkelijk is, kan nog niet bepaald worden. Deze constructie betekent in elk geval dat de overheid,
                        en daarmee ook de belastingbetaler, meer inflatierisico gaat lopen. Om deze constructie aantrekkelijk te maken voor de overheid
                        moeten tegenover dit risico voldoende voordelen staan (i.c. goedkopere financiering). Om dit in de praktijk te testen, zal
                        bij de N33 als pilot de meerwaarde van een inflatiegerelateerde vergoeding worden gemeten voor de overheid, onder het voorbehoud
                        dat een aantal praktische belemmeringen tijdens de uitwerking van de pilot opgelost kan worden. De Kamer zal nader geïnformeerd
                        worden over de pilot.
                     </text:p>
        </text:list-item>
      </text:list>
      <text:p text:style-name="algemeen">De conclusies van de werkgroep worden door de ministers van Financiën en Infrastructuur en Milieu onderschreven. In de geest
                  van deze conclusies zal de wijze van betrekken van institutionele beleggers worden uitgewerkt, zoals de Kamer in de motie Van Geel, Hamer
                  en Slob heeft verzocht.
               </text:p>
      <text:h text:outline-level="2" text:style-name="divisiekop1">3. Opdracht werkgroep
               </text:h>
      <text:p text:style-name="algemeen">Dat institutionele beleggers momenteel niet actief zijn bij de financiering van Nederlandse spoor- en weginfrastructuur zag
                  de commissie «Private Financiering van Infrastructuur» als een gemiste kans. Waarom ze niet actief zijn, is onderzocht door
                  een werkgroep, waaraan vertegenwoordigers namens institutionele beleggers, Financiën, Infrastructuur en Milieu en regionale
                  overheden hebben deelgenomen. De werkgroep had als opdracht om te bezien of maatregelen mogelijk zijn om institutionele beleggers
                  te betrekken bij de financiering van infrastructuur die zowel aan de randvoorwaarden van institutionele beleggers voldoen
                  als aan de randvoorwaarden van het Rijk en de medeoverheden. De werkgroep is in goed overleg tot de conclusies in deze brief
                  gekomen.
               </text:p>
      <text:p text:style-name="algemeen">Bij de start van de werkgroep bleek dat de werkgroepleden begonnen op een verschillend kennisniveau. De eerste bijeenkomsten
                  zijn daarom besteed aan het uitwisselen van kennis waarvoor ook de nodige externe experts zijn uitgenodigd. In de tweede fase
                  zijn de modellen die door de commissie Ruding zijn voorgesteld uitgewerkt tot concrete en werkbare alternatieven. Waarna de
                  voor- en nadelen van de mogelijke alternatieven inzichtelijk zijn gemaakt en geconcludeerd kon worden welke alternatieven
                  het meest aantrekkelijk waren. Uitgaande van de meest aantrekkelijke alternatieven is er gekeken of extra maatregelen nodig
                  zijn om institutionele beleggers te laten deelnemen in de financiering. Het traject werd complexer door het uitbreken van
                  de kredietcrisis.
               </text:p>
      <text:p text:style-name="algemeen">Hieronder vindt u de uitkomsten van het onderzoek van de werkgroep. Eerst wordt ingegaan op een beschrijving van de huidige
                  financieringsmarkt voor infrastructuurprojecten, daarna wordt besproken wat de positie is van institutionele beleggers op
                  die markt. Tenslotte wordt ingegaan op de vraag of maatregelen nodig zijn en zo ja welke.
               </text:p>
      <text:h text:outline-level="2" text:style-name="divisiekop1">4. Nederlandse financieringsmarkt voor infrastructuurprojecten
               </text:h>
      <text:p text:style-name="algemeen">In Nederland wordt bij grote infrastructuurprojecten steeds meer gebruik gemaakt van private financiering<text:note text:id="ID-96865-d27e297" text:note-class="footnote"><text:note-citation text:label="5">5</text:note-citation><text:note-body><text:p> Financiering en bekostiging zijn twee verschillende begrippen. Bij private financiering stellen private partijen geld beschikbaar
                  met het oog dit geld met rendement terugbetaald te krijgen. De rente en aflossingsbetalingen aan de private partijen worden
                  met collectieve middelen betaald. Bij private bekostiging komen de kosten van het project uiteindelijk ten laste van private
                  gebruikers van de infrastructuur. Dit kan bijvoorbeeld door tolbetalingen of gebruikersvergoedingen. Private bekostiging komt
                  vrijwel niet voor in Nederland (een uitzondering is de Westerscheldetunnel die voor een deel met tolbetalingen wordt bekostigd).
               </text:p></text:note-body></text:note>. Private financiering van weg- en spoorprojecten komt in Nederland voornamelijk voor als onderdeel van een «DBFM-contract»
                  (Design Build Finance Maintain). Bij een DBFM-contract wordt door een consortium van private partijen een vennootschap opgericht
                  die langjarig (circa 25 jaar) verantwoordelijk is voor de realisatie en het onderhoud van de (spoor)weg. De vennootschap dient
                  zelf de realisatie en het onderhoud te financieren<text:note text:id="ID-96865-d27e307" text:note-class="footnote"><text:note-citation text:label="6">6</text:note-citation><text:note-body><text:p> De financiering speelt bij DBFM-projecten een belangrijke rol aangezien de overheid hiermee meer zekerheid wordt geboden
                  dat de gewenste kwaliteit wordt geleverd. Door het overhevelen van de financiering van de overheid naar de vennootschap wordt
                  de vennootschap geprikkeld om de risico’s goed te beheersen en te voldoen aan de prestatiecriteria. De vennootschap kan de
                  financiering alleen terugverdienen door gedurende de levensduur van de gerealiseerde (spoor)weg aan de van te voren overeengekomen
                  prestatiecriteria te voldoen, zoals bijvoorbeeld beschikbaarheid van de weg. Alleen als de vennootschap voldoet aan de prestatiecriteria
                  ontvangt deze een periodieke vergoeding van de overheid. Als de vennootschap niet eraan voldoet wordt ze niet betaald en kan
                  ze de financiers niet afbetalen. De financiers zullen dus scherp toezicht houden op het functioneren van de vennootschap om
                  de terugbetaling van hun investering zeker te stellen.
               </text:p></text:note-body></text:note>.
               </text:p>
      <text:p text:style-name="algemeen">De financiering van een DBFM-project (vennootschap) bestaat voor een klein deel uit eigen vermogen (circa 15%) en voor het
                  overgrote deel uit vreemd vermogen (zo’n 85%).
               </text:p>
      <text:p text:style-name="tussenkop"><text:span text:style-name="tussenkop_cur">Eigen vermogen</text:span></text:p>
      <text:p text:style-name="algemeen">Het eigen vermogen wordt normaliter grotendeels ingebracht door de bouw- en onderhoudsbedrijven in een consortium. Naast de
                  partijen in het consortium participeren infrastructuur(beleggings)fondsen steeds vaker in het eigen vermogen.
               </text:p>
      <text:p text:style-name="algemeen">Deze fondsen worden voor een belangrijk deel gefinancierd door institutionele beleggers (pensioenfondsen en verzekeraars).
                  Investeringen in het eigen vermogen zijn aantrekkelijk voor institutionele beleggers vanwege het rendement, dat vaak gerelateerd
                  is aan de inflatie, en de relatief stabiele en langjarige kasstromen<text:note text:id="ID-96865-d27e336" text:note-class="footnote"><text:note-citation text:label="7">7</text:note-citation><text:note-body><text:p> Naast participaties in het eigen vermogen van Nederlandse infrastructuurprojecten beleggen institutionele beleggers ook in
                  het eigen vermogen van infrastructuurprojecten in het buitenland (bijvoorbeeld Franse tolwegen). De winst van deze projecten
                  is vaak gerelateerd aan de inflatie omdat de prijzen (bv. tol) die deze projecten in rekening mogen brengen bij de gebruikers
                  (bv. automobilisten) jaarlijks mogen stijgen met de inflatie. 
               </text:p></text:note-body></text:note>. Omdat de markt voor eigen vermogen goed functioneert en institutionele beleggers al actief zijn, concludeert de werkgroep
                  dat er geen maatregelen nodig zijn om verdere betrokkenheid te stimuleren.
               </text:p>
      <text:p text:style-name="algemeen">De ministers van Infrastructuur en Milieu en Financiën zien dan ook geen reden een participatiemaatschappij op te richten
                  om het aanbod van eigen vermogen te vergroten zoals in Vlaanderen. Overleg met de Vlaamse overheid en Participatiemaatschappij
                  Vlaanderen heeft geen nieuwe argumenten opgeleverd voor het oprichten van een participatiemaatschappij in Nederland.
               </text:p>
      <text:p text:style-name="tussenkop"><text:span text:style-name="tussenkop_cur">Vreemd vermogen</text:span></text:p>
      <text:p text:style-name="algemeen">Het vreemd vermogen van Nederlandse PPS-infrastructuurprojecten wordt tegen een nominale rente (een rente die niet gekoppeld
                  is aan de inflatie) gefinancierd door voornamelijk banken. Projecten worden in de meeste gevallen gefinancierd door een groep
                  banken. Afhankelijk van de grootte van de investering zullen dit er meer of minder zijn. Projecten worden gefinancierd door
                  onder andere Japanse, Canadese, Duitse, Franse en Nederlandse banken. Door de kredietcrisis is het aantal banken dat actief
                  is op deze wereldmarkt afgenomen. De markt functioneert nog wel, maar is op zoek naar een nieuw evenwicht.
               </text:p>
      <text:p text:style-name="algemeen">Voor de overheid is het op dit moment niet noodzakelijk om extra maatregelen te nemen om nieuwe financiers, zoals institutionele
                  beleggers, op de financieringsmarkt te lokken om projecten gefinancierd te krijgen. Het Rijk volgt de ontwikkelingen op de
                  financieringsmarkt aandachtig. In een brief aan de Kamer («Kredietcrisis en DBFM(O)», kamerstuk 28 753, nr. 18, 29 juni 2009) is aangegeven hoe het Rijk momenteel met de gevolgen van de kredietcrisis op de financieringsmarkt voor DBFM(O)-projecten
                  omgaat, waaronder infrastructuur. De lijn is dat indien nodig verdere maatregelen genomen zullen worden. Voorlopig is daar
                  geen aanleiding toe aangezien de twee recente aanbestedingen, A12 Utrecht–Maarsbergen–Veenendaal en de A15 Maasvlakte–Vaanplein,
                  zonder problemen zijn gefinancierd. Extra financiers zijn uiteraard welkom indien zij de kosten van projecten voor de overheid
                  kunnen terugdringen. De baten dienen echter wel op te wegen tegen mogelijke kosten van maatregelen om extra financiers te
                  betrekken<text:note text:id="ID-96865-d27e365" text:note-class="footnote"><text:note-citation text:label="8">8</text:note-citation><text:note-body><text:p> In Engeland waar in het verleden veelvuldig gebruik is gemaakt van indexleningen bij de financiering van (sociale) infrastructuur
                  heeft de Treasury sinds kort beleid ingevoerd waardoor het gebruik van indexleningen in de toekomst naar verwachting zal afnemen.
                  Kern van het beleid is dat vergoedingen van de overheid die bedoeld zijn om de leningverstrekkers te betalen niet geïndexeerd zouden moeten worden, behalve wanneer het duidelijk value-for-money oplevert. Dit ondersteunt
                  de gedachte dat de overheid voorzichtig dient te zijn met het indexeren van vergoedingen.
               </text:p></text:note-body></text:note>.
               </text:p>
      <text:p text:style-name="algemeen">De rol van institutionele beleggers op deze markt is beperkt. In principe zijn er geen belemmeringen voor institutionele beleggers
                  om het vreemd vermogen van infrastructuurprojecten te financieren. Dit geldt ook voor Nederlandse projecten. Dat institutionele
                  beleggers toch niet deelnemen in het vreemd vermogen van deze projecten komt doordat er vanuit hun perspectief aantrekkelijkere
                  alternatieven zijn.
               </text:p>
      <text:p text:style-name="algemeen">Het doel van institutionele beleggers is toekomstige inkomsten en uitgaven zo goed mogelijk op elkaar aan te laten sluiten<text:note text:id="ID-96865-d27e386" text:note-class="footnote"><text:note-citation text:label="9">9</text:note-citation><text:note-body><text:p> Daarnaast schrijft de Pensioenwet (artikel 135 Pw) en het Besluit financieel toetsingskader (artikel 13 Besluit FTK) voor
                  dat waarden hoofdzakelijk op gereglementeerde markten verhandeld dienen te worden (d.w.z. verhandelbaar via «effectenbeurzen»).
                  Beleggingen in waarden die niet via de beurs worden verhandeld dienen tot een prudent niveau te worden beperkt.
               </text:p></text:note-body></text:note>. Om dit doel te realiseren zijn zij op zoek naar investeringen met langjarige stabiele kasstromen die bij voorkeur inflatiegerelateerd
                  zijn. Een rendement gerelateerd aan inflatie is erg aantrekkelijk, omdat institutionele beleggers daarmee hun deelnemers meer
                  zekerheid kunnen bieden op een waardevaste pensioenuitkering<text:note text:id="ID-96865-d27e396" text:note-class="footnote"><text:note-citation text:label="10">10</text:note-citation><text:note-body><text:p> Met een waardevaste pensioenuitkering wordt bedoeld dat de uitkering wordt gecorrigeerd voor inflatie zodat de koopkracht
                  gelijk blijft. Institutionele beleggers zijn niet verplicht de uitkeringen te compenseren voor inflatie, maar streven hier
                  wel naar. Een voorbeeld van een belegging die inflatie gerelateerd is, is de eerder genoemde investering in een Franse tolwegmaatschappij.
                  
               </text:p></text:note-body></text:note>. Tevens bestaat de beleggingsportefeuille van institutionele beleggers grotendeels uit makkelijk verhandelbare beleggingen.
                  Hierdoor zijn zij in staat de beleggingsportefeuille aan te passen op het moment dat de pensioenverplichtingen of de marktomstandigheden
                  wijzigen. Op het gedeelte dat institutionele beleggers wel beleggen in minder liquide investeringen verwachten zij een hoog
                  rendement (als liquiditeitspremie). Leningen aan Nederlandse infrastructuurprojecten sluiten vanuit het perspectief van institutionele
                  beleggers onvoldoende aan op deze beleggingsdoelen.
               </text:p>
      <text:p text:style-name="tussenkop"><text:span text:style-name="tussenkop_cur">Aantrekkelijkheid leningvoorwaarden voor institutionele beleggers</text:span></text:p>
      <text:p text:style-name="algemeen">Een deel van de leningvoorwaarden, namelijk de leningvorm, kunnen institutionele beleggers zelf beïnvloeden zodat ze beter
                  aansluiten op hun beleggingsdoelen<text:note text:id="ID-96865-d27e414" text:note-class="footnote"><text:note-citation text:label="11">11</text:note-citation><text:note-body><text:p>De leningvorm waartegen infrastructuurprojecten momenteel worden gefinancierd door banken, sluit niet goed aan op de beleggingsstrategie
                  van institutionele beleggers. Zo worden consortia met de huidige leningvorm gestimuleerd om leningen na 5–7 jaar af te lossen
                  omdat banken een relatief kortlopende financiering prefereren. Institutionele beleggers hebben juist een voorkeur voor langlopende
                  financiering. Daarnaast bieden banken een variabele rente aan die door middel van een renteswap wordt omgezet naar een vaste
                  rentevergoeding en willen institutionele beleggers direct een vaste rente aanbieden.
               </text:p></text:note-body></text:note>. Consortia selecteren financiers met de leningvoorwaarden waarmee zij de meest aantrekkelijke bieding kunnen neerleggen.
                  Institutionele beleggers kunnen kortom infrastructuurprojecten financieren tegen elke leningvorm, zolang hun leningvoorwaarden
                  in totaliteit aantrekkelijker zijn dan van de concurrenten, de banken. De leningvorm hoeft dus geen belemmering te vormen.
               </text:p>
      <text:p text:style-name="algemeen">Kenmerken van leningen aan infrastructuurprojecten die institutionele beleggers echter niet kunnen beïnvloeden in de huidige
                  markt zijn de beperkte verhandelbaarheid en het ontbreken van een inflatiegerelateerd rendement. Hierdoor blijven vreemd vermogen
                  participaties in infrastructuur in de ogen van de institutionele beleggers niet aantrekkelijk. Daarnaast vraagt het om specialistische
                  kennis en actief beheer.
               </text:p>
      <text:h text:outline-level="2" text:style-name="divisiekop1">5. Maatregelen om institutionele beleggers te betrekken bij het verstrekken van vreemd vermogen
               </text:h>
      <text:p text:style-name="algemeen">Op basis van de bovenstaande analyse heeft de werkgroep gekeken welke maatregelen genomen zouden kunnen worden om het verstrekken
                  van vreemd vermogen aantrekkelijker te maken voor institutionele beleggers. Hierbij heeft de werkgroep als uitgangspunt genomen
                  dat de maatregelen voor zowel de institutionele beleggers, c.q. de pensioengerechtigde, als voor de overheid, c.q. de belastingbetaler,
                  uiteindelijk een positief effect dienen te hebben. Het is niet de bedoeling dat de een de ander subsidieert.
               </text:p>
      <text:p text:style-name="tussenkop"><text:span text:style-name="tussenkop_cur">Specialistische kennis en actief beheer</text:span></text:p>
      <text:p text:style-name="algemeen">De opbouw van een organisatie binnen een institutionele belegger die de benodigde kennis borgt en uitvoering kan geven aan
                  het beheer (zowel bij het verstrekken als later) vraagt een investering. De werkgroep is tot de conclusie gekomen dat voor
                  kleinere institutionele beleggers de benodigde investering niet rendabel is. De bedragen die zij kunnen investeren in dit soort beleggingen zijn te klein om de kosten
                  van de benodigde organisatie te rechtvaardigen.
               </text:p>
      <text:p text:style-name="algemeen">Om dit schaalprobleem op te lossen heeft de commissie Ruding voorgesteld om een fonds met de benodigde specialistische kennis
                  op te richten waarin de beleggingen van meerdere institutionele beleggers gebundeld kunnen worden. In de werkgroep gaven vertegenwoordigers
                  van de kleinere institutionele beleggers aan terughoudend te zijn ten aanzien van dit voorstel. Belangrijkste bezwaren waren
                  het ontbreken van een langjarig track record en onbekendheid met de risico’s van de contractvorm die wordt gebruikt bij Nederlandse infrastructuurprojecten met private financiering (DBFM).
               </text:p>
      <text:p text:style-name="algemeen">Grotere institutionele beleggers, zoals ABP (met APG als uitvoerder), PFZW (met PGGM als uitvoerder) en MN Services hebben
                  door hun omvang wel de mogelijkheid om een investering in het benodigde apparaat rendabel te laten zijn, waarbij APG in de
                  werkgroep heeft aangegeven reeds de expertise in huis te hebben. De grotere institutionele beleggers geven aan momenteel een
                  voorkeur te hebben voor directe participatie boven een fonds. Voordeel van een fonds zou het verlagen van de transactiekosten
                  moeten zijn doordat institutionele beleggers niet zelf de benodigde kennis en expertise hoeven op te bouwen. Zwaarder wegend
                  nadeel voor institutionele beleggers is echter dat zij dan minder invloed hebben op de beleggingen doordat het management
                  verder op afstand staat. Voor institutionele beleggers is het oprichten van een van de fondsen die de Cie. Ruding adviseert
                  te onderzoeken op dit moment dan ook niet zinvol en niet noodzakelijk.
               </text:p>
      <text:p text:style-name="algemeen">De institutionele beleggers geven aan dat om de investering te rechtvaardigen er voldoende projecten moeten zijn om te financieren
                  en dat de overheid moet zorgen voor een continue pijplijn aan projecten. Institutionele beleggers denken aan een projectenstroom van minimaal € 3 mld. per jaar.
               </text:p>
      <text:p text:style-name="algemeen">Deze wens past bij de afspraak in het regeerakkoord dat er landelijk een groot aantal publieke-private infrastructuurprojecten
                  zal worden gestart. Het sluit tevens aan op het al ingezette beleid bij Infrastructuur en Milieu om DBFM meer toe te passen<text:note text:id="ID-96865-d27e471" text:note-class="footnote"><text:note-citation text:label="12">12</text:note-citation><text:note-body><text:p> De minister van Verkeer en Waterstaat (nu Infrastructuur en Milieu) heeft bij een positieve waarde voor PPS (DBFM) uit de
                  meerwaardetoets het beleid omschreven als «PPS ja, tenzij». Er wordt alleen afgeweken van deze lijn indien er sprake is van
                  zwaarwegende argumenten. Het is aan Infrastructuur en Milieu om aan te tonen dat hier sprake van is. Er zijn reeds een aantal
                  DBFM-projecten die in aanbesteding zijn (A15 Maasvlakte–Vaanplein en de A12 Utrecht–Veenendaal) of waarvoor de aanbesteding
                  in voorbereiding is (A6/A9 Schiphol–Amsterdam–Almere en de N33 Assen).
               </text:p></text:note-body></text:note>. Het aantal rijksinfrastructuurprojecten in Nederland is echter te klein om aan de gewenste projectenstroom van minimaal
                  € 3 mld. per jaar te voldoen. Dit hoeft in de ogen van de werkgroep echter geen belemmering te zijn, omdat er in Europa (en
                  de rest van de wereld) voldoende andere (zeer vergelijkbare) DBFM-projecten zijn waarin institutionele beleggers kunnen beleggen<text:note text:id="ID-96865-d27e481" text:note-class="footnote"><text:note-citation text:label="13">13</text:note-citation><text:note-body><text:p> Institutionele beleggers zijn internationaal georiënteerd. APG en PGGM beleggen meer dan 90% van hun vermogen buiten Nederland.
                  
               </text:p></text:note-body></text:note>.
               </text:p>
      <text:p text:style-name="tussenkop"><text:span text:style-name="tussenkop_cur">Leningvoorwaarden</text:span></text:p>
      <text:p text:style-name="algemeen">Zoals eerder aangegeven zijn de huidige leningvoorwaarden niet aantrekkelijk voor institutionele beleggers. Voor hen is ingeval
                  van een niet goed verhandelbare belegging met een vaste rente, de rente (= rendement) die banken vragen voor de financiering van infrastructuur in hun ogen te laag, gegeven de alternatieven die
                  institutionele beleggers hebben. De oplossing om het rendement te verhogen is niet logisch en vanuit het oogpunt van de overheid
                  ook niet wenselijk. De overheid heeft op dit moment voldoende aanbieders (banken) van vreemd vermogen tegen een lagere rente.
                  Het betalen van een hogere vergoeding zou neerkomen op het subsidiëren van de institutionele beleggers door de belastingbetaler.
                  Deze conclusie wordt binnen de werkgroep gedeeld.
               </text:p>
      <text:p text:style-name="algemeen">De institutionele beleggers hebben aangegeven een mogelijk alternatief te hebben. De leningvoorwaarden in brede zin zijn voor
                  hen namelijk van belang en niet alleen de hoogte van de rente. Zoals eerder aangegeven hebben zij een grote voorkeur voor
                  beleggingen waarvan het rendement gerelateerd is aan de inflatie. Dit soort beleggingen maakt het voor hun makkelijker om
                  de pensioengerechtigden een waardevast pensioen te kunnen bieden. De voor- en nadelen van een inflatiegerelateerde vergoeding
                  zijn daarom nauwkeurig onderzocht door de werkgroep.
               </text:p>
      <text:h text:outline-level="2" text:style-name="divisiekop1">6. Inflatiegerelateerde vergoeding
               </text:h>
      <text:p text:style-name="algemeen">Als de overheid bereid zou zijn om een vergoeding op de leningen te bieden die stijgt en daalt afhankelijk van de inflatie,
                  dan zouden institutionele beleggers mogelijk tevreden kunnen zijn met een lagere basisrente. In de praktijk zou het erop neerkomen dat de institutionele
                  beleggers van de overheid een vaste basisrente plus de gerealiseerde inflatie ontvangen. Onder normale omstandigheden zou
                  de overheid niet duurder uit zijn dan bij een lening met alleen een vaste rente. Betalingen kunnen door de koppeling aan de
                  inflatie echter meer gaan fluctueren. In jaren waarin de inflatie hoger is dan verwacht betaalt de overheid meer en andersom
                  wanneer de inflatie lager is dan verwacht minder.
               </text:p>
      <text:p text:style-name="algemeen">Een inflatiegerelateerde vergoeding zorgt er voor dat institutionele beleggers hun deelnemers meer zekerheid kunnen bieden
                  op een waardevaste pensioenuitkering, maar brengt een inflatierisico met zich mee voor de overheid waardoor uitgaven meer
                  gaan fluctueren. Het inzetten van contracten met inflatiegerelateerde vergoeding is alleen interessant als dit voor zowel
                  institutionele beleggers als de overheid meerwaarde oplevert. Meerwaarde voor de overheid betekent onder meer dat het voordeel
                  van lagere rentelasten groter is dan het nadeel van de kosten van het inflatierisico. Op dit moment kan nog niet worden bepaald
                  of inflatievergoeding in de praktijk meerwaarde oplevert. De werkgroep is tot de conclusie gekomen dat het zinvol is om te
                  onderzoeken of een inflatiegerelateerde vergoeding voor zowel institutionele beleggers als de overheid mogelijk meerwaarde
                  kan bieden.
               </text:p>
      <text:p text:style-name="tussenkop"><text:span text:style-name="tussenkop_cur">Meerwaarde inflatiegerelateerde vergoeding voor institutionele beleggers</text:span></text:p>
      <text:p text:style-name="algemeen">Institutionele beleggers geven aan dat infrastructuurprojecten met een inflatiegerelateerde vergoeding een aantrekkelijke
                  belegging zouden kunnen zijn om de volgende redenen:
               </text:p>
      <text:list text:style-name="list-style-2">
        <text:list-item>
          <text:p text:style-name="list.start">Beleggingen met een inflatiegerelateerde vergoeding maken de inkomsten van institutionele beleggers waardevaster. Gezien het
                        beperkte aantal beleggingen met een inflatiegerelateerde vergoeding op de markt, zou uitbreiding van de markt (met Nederlandse
                        inflatie) zeer gewenst zijn vanuit het perspectief van institutionele beleggers.
                     </text:p>
        </text:list-item>
        <text:list-item>
          <text:p text:style-name="list.cont">De slechte verhandelbaarheid van beleggingen in Nederlandse infrastructuur wordt minder van belang aangezien de inkomsten
                        een goede match blijven vormen met de verplichtingen (die immers bij voorkeur voor inflatie gecorrigeerd worden).
                     </text:p>
        </text:list-item>
        <text:list-item>
          <text:p text:style-name="list.end">Beleggingen in infrastructuur met een inflatiegerelateerde vergoeding sluiten goed aan op de beleggingsdoelstellingen van
                        institutionele beleggers<text:note text:id="ID-96865-d27e540" text:note-class="footnote"><text:note-citation text:label="14">14</text:note-citation><text:note-body><text:p> Institutionele beleggers streven ernaar (1) het risico dat zij niet aan de toekomstige verplichtingen kunnen voldoen te minimaliseren,
                  (2) een waardevast pensioen te bieden en (3) premiehoogte en -volatiliteit te managen, door hun beleggingsportefeuille en
                  de inkomsten daarop zo goed mogelijk op de verplichtingen te laten aansluiten.
               </text:p></text:note-body></text:note><text:span text:style-name="superscript">/</text:span><text:note text:id="ID-96865-d27e551" text:note-class="footnote"><text:note-citation text:label="15">15</text:note-citation><text:note-body><text:p> Er zijn op de markt financiële producten verkrijgbaar, inflatieswaps, waarmee institutionele beleggers synthetisch een zelfde
                  soort inkomstenstroom kunnen opbouwen als een portefeuille waarbij inflatiegerelateerde investeringen in infrastructuur voor
                  de inflatiedekking zorgen. Dit heeft voor institutionele beleggers echter zijn beperkingen. Ten eerste ontstaat daarbij altijd
                  een tegenpartij risico (de bank waarmee de inflatieswap wordt afgesloten) en ten tweede is het voor institutionele beleggers
                  van belang dat het aanbod van inflation-linked producten wordt uitgebreid. Met een synthetische opbouw wordt indirect uit
                  dezelfde vijver gevist aangezien de tegenpartij het inflatierisico afdekt met de bestaande inflatie-gerelateerde investeringen
                  (waaronder de Franse geïndexeerde staatsobligaties), met negatieve prijsconsequenties als gevolg.
               </text:p></text:note-body></text:note>. Dit komt doordat bij infrastructuurprojecten naast een inflatiegerelateerde vergoeding een kredietrisico-opslag in het rendement
                        zit. Door deze combinatie draagt het naast de doelstelling een waardevast pensioen te bieden tevens bij aan de rendementsdoelstelling
                        die bij de meeste pensioenfondsen rond de 7% ligt.
                     </text:p>
        </text:list-item>
      </text:list>
      <text:p text:style-name="tussenkop"><text:span text:style-name="tussenkop_cur">Meerwaarde inflatiegerelateerde vergoeding voor de overheid</text:span></text:p>
      <text:p text:style-name="algemeen">Voor de overheid is het nog de vraag of de voordelen opwegen tegen het inflatierisico. Een vergelijkbare vraag is eerder onderzocht
                  voor de mogelijke uitgifte van geïndexeerde staatsobligaties in 2005 en 2008 (rapport indexleningen, 30 300 IXA, nr. 8 &amp; update rapport indexleningen, 31 700, nr. A). Dit zijn obligaties waarvan de rente deels afhangt van de werkelijke inflatie. Vanwege de jaarlijkse renteherziening door
                  een variërende inflatie worden de rentelasten volatieler. Tegenover dit hogere risico voor de Staat dienen normaliter lagere
                  rentelasten te staan. Bij geïndexeerde staatsobligaties was de conclusie echter dat de kosten van het risico hoger zijn dan
                  de verwachte baten in de zin van lagere rentelasten. Om deze reden geeft de Staat geen geïndexeerde obligaties uit.
               </text:p>
      <text:p text:style-name="alineagroep">De werkgroep heeft onderzocht of er argumenten zijn die aannemelijk maken dat een inflatiegerelateerde vergoeding bij infrastructuur
                     voldoende voordelen voor de overheid oplevert. Mogelijke voordelen zouden kunnen ontstaan doordat met een inflatiegerelateerde
                     vergoeding institutionele beleggers worden betrokken, met als gevolg dat de financieringsvoorwaarden verbeteren en de overheid profiteert van
                     lagere biedingen. De werkgroep ziet de volgende argumenten waarom institutionele beleggers voor aantrekkelijkere financieringsvoorwaarden
                     zouden kunnen zorgen:
                  </text:p>
      <text:list text:style-name="list-style-3">
        <text:list-item>
          <text:p text:style-name="list.start">In de huidige nominale (vaste) rente zit een risico-opslag verdisconteerd voor het inflatierisico. Met een inflatiegerelateerde
                           lening kan de risico-opslag afnemen door het vrijvallen van de inflatierisicopremie, met goedkopere financiering tot gevolg.
                        </text:p>
        </text:list-item>
        <text:list-item>
          <text:p text:style-name="list.cont">Infrastructurele investeringen behoeven een langjarige financiering. Dit sluit goed aan op de langjarige verplichtingen van
                           institutionele beleggers. Banken, die nu de leningen verstrekken, prefereren korter lopende financieringen (5–7) aangezien
                           langjarige financiering relatief duur is voor hen door het vereiste kapitaalbeslag (i.v.m. richtlijnen Basel III) en de relatief
                           hoge kosten voor banken in de huidige markt om financiering voor langere tijd aan te trekken.
                        </text:p>
        </text:list-item>
        <text:list-item>
          <text:p text:style-name="list.cont">Biedende partijen maken meer bijkomende kosten bij financiering door banken dan bij financiering door institutionele beleggers.
                           Bij bankfinanciering dienen biedende partijen met een renteswap namelijk de standaard door banken aangeboden variabele rente om te
                           zetten in de door hen gewenste vaste rente. Hiervoor betalen zij provisie. Institutionele beleggers bieden direct een vaste
                           rente aan.
                        </text:p>
        </text:list-item>
        <text:list-item>
          <text:p text:style-name="list.end">Als ook institutionele beleggers zich op de markt voor financiering van infrastructuur storten, dan neemt het aantal aanbieders
                           toe, waardoor druk zal ontstaan op de marges, met mogelijk lagere prijzen tot gevolg.
                        </text:p>
        </text:list-item>
      </text:list>
      <text:p text:style-name="alineagroep.end">De werkgroep meent dat de bovenstaande argumenten tonen dat een inflatiegerelateerde vergoeding bij infrastructuur in beginsel
                     meerwaarde zou kunnen bieden voor de overheid<text:note text:id="ID-96865-d27e593" text:note-class="footnote"><text:note-citation text:label="16">16</text:note-citation><text:note-body><text:p> Er dient echter wel rekening mee gehouden te worden dat de voordelen tijdelijk kunnen zijn. In de huidige financieringsmarkt
                  voor infrastructuur zijn sinds de kredietcrisis de concurrentiedruk minder en het aantrekken van langjarige financiering voor
                  banken duurder geworden, waardoor de prijzen zijn gestegen. Institutionele beleggers kunnen nu nog profiteren van deze marktinefficiëntie.
                  Banken verwachten echter dat de markten op termijn zullen normaliseren met lagere prijzen tot gevolg.
               </text:p></text:note-body></text:note>.
                  </text:p>
      <text:p text:style-name="tussenkop"><text:span text:style-name="tussenkop_cur">Pilot</text:span></text:p>
      <text:p text:style-name="algemeen">De argumenten die op meerwaarde wijzen, blijven theoretisch. Het is de vraag of een inflatiegerelateerde vergoeding in de
                  praktijk meerwaarde zal opleveren. Om dit te testen zal worden gestart met het uitwerken van een pilot door Infrastructuur
                  en Milieu, in samenwerking met Financiën en met betrokkenheid van de institutionele beleggers. Doel van de pilot is een vergelijking
                  te kunnen maken tussen biedingen met reguliere bankfinanciering en biedingen met een inflatiegerelateerde financieringsvergoeding.
               </text:p>
      <text:p text:style-name="algemeen">De pilot geeft geen garantie aan institutionele beleggers dat een inflatiegerelateerde vergoeding verstrekt zal worden. De
                  overheid zal uiteindelijk kiezen voor het beste bod. Het is aan de biedende partijen om de financiering te regelen. Zij zullen
                  de financiering kiezen waarmee zij zo goed mogelijk aan de gunningscriteria kunnen voldoen. Hierbij kunnen zij zowel gebruikmaken
                  van  bankfinanciering als financiering door institutionele beleggers. De uitkomsten na de gunning van de pilot zullen worden gebruikt om conclusies te trekken voor toekomstige
                  projecten.
               </text:p>
      <text:p text:style-name="alineagroep">De pilot dient zo vormgegeven te worden dat na de gunning bepaald kan worden of een inflatiegerelateerde vergoeding voordelig
                     is voor het Rijk. Om dit te bereiken is er een aantal praktische belemmeringen die tijdens de uitwerking van de pilot opgelost
                     dient te worden. Mochten deze niet opgelost kunnen worden, dan kan de pilot niet worden uitgevoerd. Eisen die aan de pilot
                     worden gesteld, zijn onder meer:
                  </text:p>
      <text:list text:style-name="list-style-4">
        <text:list-item>
          <text:p text:style-name="list.start">Het is duidelijk welke reële rendementseis door institutionele beleggers wordt gesteld bij het inflatiegerelateerde deel van
                           de financiering en er kunnen inschattingen gemaakt worden van het prijsvoordeel dat de overheid nodig heeft om het inflatierisico
                           te compenseren. Financiën is reeds gestart om dit laatste te bepalen;
                        </text:p>
        </text:list-item>
        <text:list-item>
          <text:p text:style-name="list.cont">Er zijn geen begrotingstechnische en/of juridische belemmeringen;
                        </text:p>
        </text:list-item>
        <text:list-item>
          <text:p text:style-name="list.end">De pilot dient voldoende informatie op te leveren om relevante lessen te trekken over de meerwaarde en de uitvoering. Dit
                           betekent onder meer dat er een transparante opzet dient te zijn waarmee voor de overheid achteraf inzichtelijk is wat het
                           project gekost zou hebben met gebruik van reguliere bankfinanciering.
                        </text:p>
        </text:list-item>
      </text:list>
      <text:p text:style-name="alineagroep.end">Als pilot-project zal de N33 worden gebruikt. De werkgroep ziet dit als geschikt pilot project. Met de aanbesteding van de
                     N33 zal voorjaar 2011 worden begonnen. Hiermee worden geen lopende aanbestedingen verstoord met mogelijk juridische problemen
                     tot gevolg.
                  </text:p>
      <text:h text:outline-level="2" text:style-name="divisiekop1">7. Samenvatting
               </text:h>
      <text:p text:style-name="algemeen">De mogelijkheid om infrastructuurprojecten te financieren is er nu al voor institutionele beleggers. Institutionele beleggers
                  doen dit ook al door deelnemingen in het eigen vermogen. Aangezien er naast de institutionele beleggers voldoende geïnteresseerde
                  partijen zijn in het eigen vermogen zien de ministers van Financiën en Infrastructuur en Milieu geen reden om in Nederland
                  een participatiemaatschappij op te richten, zoals in Vlaanderen.
               </text:p>
      <text:p text:style-name="algemeen">Het grootste gedeelte van de benodigde financiering van Nederlandse infrastructuurprojecten bestaat echter uit vreemd vermogen
                  (ofwel leningen). Vreemd vermogen financieren institutionele beleggers momenteel niet. Voor institutionele beleggers is het
                  oprichten van een van de fondsen die de Cie. Ruding adviseerde te onderzoeken op dit moment niet zinvol en ook niet noodzakelijk
                  om te participeren in het vreemd vermogen. Belemmeringen zijn volgens institutionele beleggers wel het ontbreken van een continue
                  projectenstroom van PPS-projecten, en het voor hen onaantrekkelijke rendement op het vreemd vermogen. Aan de gewenste projectenstroom
                  wordt volgens de werkgroep voldoende tegemoet gekomen door het streven van het Kabinet om een groot aantal PPS-projecten te
                  starten en de uitvoering die daaraan door Infrastructuur en Milieu wordt gegeven. Het aanbieden van een hogere rente is geen
                  oplossing aangezien dit zou neerkomen op het subsidiëren van de institutionele beleggers door de belastingbetaler.
               </text:p>
      <text:p text:style-name="algemeen">Een alternatief dat mogelijk meerwaarde zou kunnen bieden voor zowel de pensioengerechtigden als de belastingbetaler is een
                  rendement dat gerelateerd is aan de inflatie. Institutionele beleggers vinden dit, ook bij een lager verwacht rendement, interessant,
                  omdat dit soort beleggingen het voor hen makkelijker maakt om de pensioengerechtigden een waardevast pensioen te kunnen bieden.
                  De overheid zou mogelijk kunnen profiteren van het vergroten van het financieringsaanbod door institutionele beleggers (naast bestaande partijen als banken), met aantrekkelijkere prijzen tot gevolg. De overheid loopt echter
                  ook een verhoogd inflatierisico. Om te bepalen of de mogelijke prijsvoordelen opwegen tegen het verhoogde inflatierisico wordt
                  een pilot gestart. De uitkomsten van de pilot zullen worden gebruikt om conclusies te trekken voor toekomstige projecten.
               </text:p>
      <text:p text:style-name="ondertekening">Mede namens de minister van Infrastructuur en Milieu,</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753,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